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nieuwe droogschuur en berging op de locatie Westerduinweg 10d,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6-0134</text:p>
            <text:p text:style-name="common-al">Verzonden: 6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53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3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3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nieuwe droogschuur en berging op de locatie Westerduinweg 10d, 1755 LE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34</meta:user-defined>
    <meta:user-defined meta:name="OVERHEIDop.GmbID/DC.identifier">gmb-2016-9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10d</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533 531624</meta:user-defined>
    <meta:user-defined meta:name="OVERHEIDop.versieInformatie"/>
  </office:meta>
</office:document-meta>
</file>