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plaatsen van een erfafscheiding op achterzijde perceel - Oosterpas 19 6658 CA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92531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3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531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plaatsen van een erfafscheiding op achterzijde perceel - Oosterpas 19 6658 CA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531</meta:user-defined>
    <meta:user-defined meta:name="OVERHEIDop.GmbID/DC.identifier">gmb-2016-9253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CA 19</meta:user-defined>
    <meta:user-defined meta:name="OVERHEIDop.woonplaats">Beneden-Leeuwen</meta:user-defined>
    <meta:user-defined meta:name="OVERHEIDop.straatnaam">Oosterpas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291 433021</meta:user-defined>
    <meta:user-defined meta:name="OVERHEIDop.versieInformatie"/>
  </office:meta>
</office:document-meta>
</file>