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charnegoutum, Legedyk 6 O120160032 het vergroten van de opvangstal (19-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25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5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5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Legedy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53</meta:user-defined>
    <meta:user-defined meta:name="OVERHEIDop.GmbID/DC.identifier">gmb-2016-92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M 6</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147 564563</meta:user-defined>
    <meta:user-defined meta:name="OVERHEIDop.versieInformatie"/>
  </office:meta>
</office:document-meta>
</file>