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KS Skûtsjesilen op de wateren rondom Earnewâld op 2 augustus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6 juli 2016 is de volgende vergunning ver­leend:</text:p>
            <text:p text:style-name="common-al"/>
            <text:p text:style-name="common-al">Earnewâld, start Langesleat, van 14.00 uur tot 16.00 uur, SKS Skûtsjesilen op de wateren rondom Earnewâld op 2 augustus 2016. Gedurende het skûtsjesilen zijn de P. Miedemaweg, Smidspaed en het fietspad langs de Langesleat afgesloten voor het verkee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251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1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1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KS Skûtsjesilen op de wateren rondom Earnewâld op 2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511</meta:user-defined>
    <meta:user-defined meta:name="OVERHEIDop.GmbID/DC.identifier">gmb-2016-925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16XR 20 1</meta:user-defined>
    <meta:user-defined meta:name="OVERHEIDop.woonplaats">Oudega</meta:user-defined>
    <meta:user-defined meta:name="OVERHEIDop.straatnaam">Hegewa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297 569648</meta:user-defined>
    <meta:user-defined meta:name="OVERHEIDop.versieInformatie"/>
  </office:meta>
</office:document-meta>
</file>