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ringrijden met paard en wagen op 17 augustus 2016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5 juli 2016 is de volgende vergunning ver­leend:</text:p>
            <text:p text:style-name="common-al"/>
            <text:p text:style-name="common-al">Earnewâld, Wiidswei, ringrijden met paard en wagen van 18.30 uur tot 22.00 uur op 17 augustus 2016. Gedurende de activiteit wordt de Wiidswei afgesloten voor verkee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251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1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1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ingrijden met paard en wagen op 17 augustus 2016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510</meta:user-defined>
    <meta:user-defined meta:name="OVERHEIDop.GmbID/DC.identifier">gmb-2016-925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M 26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929 571607</meta:user-defined>
    <meta:user-defined meta:name="OVERHEIDop.versieInformatie"/>
  </office:meta>
</office:document-meta>
</file>