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besloten tuinfeest op 20 augustus 2016 te Easter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juli 2016 is de volgende ontheffing ver­leend:</text:p>
            <text:p text:style-name="common-al"/>
            <text:p text:style-name="common-al">Eastermar, tuin Snakkerbuorren 30, besloten tuinfeest i.v.m. 2 x 50 jaar met livemuziek tot 01.00 uur, feest van 20.00 uur tot 01.30 uur op 20 augustus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2508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0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08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besloten tuinfeest op 20 augustus 2016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508</meta:user-defined>
    <meta:user-defined meta:name="OVERHEIDop.GmbID/DC.identifier">gmb-2016-9250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VM 30</meta:user-defined>
    <meta:user-defined meta:name="OVERHEIDop.woonplaats">Eastermar</meta:user-defined>
    <meta:user-defined meta:name="OVERHEIDop.straatnaam">Snakker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9663 576757</meta:user-defined>
    <meta:user-defined meta:name="OVERHEIDop.versieInformatie"/>
  </office:meta>
</office:document-meta>
</file>