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der Waalslaan 35, Z/16/07550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9250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0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der Waalslaan 35, Z/16/07550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00</meta:user-defined>
    <meta:user-defined meta:name="OVERHEIDop.GmbID/DC.identifier">gmb-2016-92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