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ilieu Koningsweg 26, 28, 30 en 30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chikking</text:span>
          </text:p>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Winterswijk maken bekend dat zij in het kader van de Wet algemene bepalingen omgevingsrecht voornemens zijn vergunning te verlenen voor:</text:p>
            <text:p text:style-name="common-al">Locatie : Koningsweg 26, 28, 30 en 30a</text:p>
            <text:p text:style-name="common-al">Type : uitgebreide voorbereidingsprocedure </text:p>
            <text:p text:style-name="common-al">Voor : het veranderen en in werking hebben van een LPG tankstation, een wasstraat, een afvulinstallatie voor propaanflessen, een cafetaria, een bakkerij en een bedrijfswoning.</text:p>
            <text:p text:style-name="common-al"> Aanleiding van de aanvraag is het verplaatsen van de vulpunten voor LPG en propaan en het uitbreiden van de bestaande inrichting met een cafetaria, een bedrijfswoning en een bakkerij op genoemde adressen.</text:p>
            <text:p text:style-name="common-al"/>
            <text:p text:style-name="common-al">De aanvraag, de ontwerpbeschikking en de bijbehorende stukken liggen met van ingang 12 juli 2016 op verzoek gedurende zes weken ter inzage bij de receptie, Stationsstraat 25.</text:p>
            <text:p text:style-name="common-al">Tijdens de periode van ter inzage legging kan een ieder zienswijzen inbrengen. Deze zienswijzen moeten binnen zes weken na publicatiedatum worden gericht aan het college van burgemeester en wethouders, postbus 101, 7100 AC Winterswijk. </text:p>
            <text:p text:style-name="common-al">Wij wijzen u erop dat alleen beroep tegen de uiteindelijke beschikking kan worden ingediend als de indiener ook een zienswijze heeft ingebracht tegen de ontwerpbeschikking en hij belanghebbende is.</text:p>
            <text:p text:style-name="last-al">zaaknummer 956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249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9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9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ilieu Koningsweg 26, 28, 30 en 3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97</meta:user-defined>
    <meta:user-defined meta:name="OVERHEIDop.GmbID/DC.identifier">gmb-2016-924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V 28</meta:user-defined>
    <meta:user-defined meta:name="OVERHEIDop.woonplaats">Winterswijk</meta:user-defined>
    <meta:user-defined meta:name="OVERHEIDop.straatnaam">Koning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11 442557</meta:user-defined>
    <meta:user-defined meta:name="OVERHEIDop.versieInformatie"/>
  </office:meta>
</office:document-meta>
</file>