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alomonsonstraat 1, Z/16/07549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249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alomonsonstraat 1, Z/16/07549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96</meta:user-defined>
    <meta:user-defined meta:name="OVERHEIDop.GmbID/DC.identifier">gmb-2016-92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