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amerlingh Onneslaan 14, Z/16/075484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92491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9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9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Kamerlingh Onneslaan 14, Z/16/075484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491</meta:user-defined>
    <meta:user-defined meta:name="OVERHEIDop.GmbID/DC.identifier">gmb-2016-924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