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Willem-Alexanderlaan 43, 45, 47, 49, 57, 59 en 63, het plaatsen van zonnepanel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Willem-Alexanderlaan 43, 45, 47, 49, 57, 59 en 63, het plaatsen van zonnepanelen, Rechtsmiddel: Bezwaar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8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 Willem-Alexanderlaan 43, 45, 47, 49, 57, 59 en 63, het plaatsen van zonnepanel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83</meta:user-defined>
    <meta:user-defined meta:name="OVERHEIDop.GmbID/DC.identifier">gmb-2016-92483</meta:user-defined>
    <meta:user-defined meta:name="OVERHEID.TaxonomieBeleidsagenda/OVERHEID.category">Huisvesting | Organisatie en beleid</meta:user-defined>
    <meta:user-defined meta:name="OVERHEIDop.referentienummer">52223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L 43</meta:user-defined>
    <meta:user-defined meta:name="OVERHEIDop.woonplaats">Amersfoort</meta:user-defined>
    <meta:user-defined meta:name="OVERHEIDop.straatnaam">Prins Willem-Alexand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76 461752</meta:user-defined>
    <meta:user-defined meta:name="OVERHEIDop.versieInformatie"/>
  </office:meta>
</office:document-meta>
</file>