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richtingsplan Nieuwe Zandpad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6 heeft het College van B&amp;W besloten om het inrichtingsplan (voorlopig ontwerp) Nieuwe Zandpad ter inzage te leggen. Informatie over het inrichtingsplan treft u in de bijlage en kan worden ingezien bij Wijkbureau Overvecht en op de 5<text:span text:style-name="sup">e</text:span> verdieping van het Stadskantoor. </text:p>
            <text:p text:style-name="common-al"/>
            <text:p text:style-name="common-al">Een zienswijze kan worden ingediend van 5 juli 2016 tot en met 3 september 2016. U kunt een zienswijze digitaal indienen door een e-mail te sturen naar: <text:a xlink:href="mailto:nieuwezandpad@utrecht.nl" xlink:type="simple">nieuwezandpad@utrecht.nl</text:a>. Maakt u liever uw zienswijze per brief kenbaar, dan kunt u uw zienswijze sturen aan het College van B&amp;W.</text:p>
            <text:p text:style-name="common-al">Het adres is:</text:p>
            <text:p text:style-name="common-al">College B&amp;W</text:p>
            <text:p text:style-name="common-al">IB/PMB</text:p>
            <text:p text:style-name="common-al">t.a.v. mevrouw G. Mulders</text:p>
            <text:p text:style-name="common-al">Postbus 16200</text:p>
            <text:p text:style-name="common-al">3500 CE Utre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92482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8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8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richtingsplan Nieuwe Zandpad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482</meta:user-defined>
    <meta:user-defined meta:name="OVERHEIDop.GmbID/DC.identifier">gmb-2016-92482</meta:user-defined>
    <meta:user-defined meta:name="OVERHEID.TaxonomieBeleidsagenda/OVERHEID.category">Openbare orde en veiligheid | Organisatie en beleid</meta:user-defined>
    <meta:user-defined meta:name="OVERHEID.Gemeente/DC.spatial">Utrecht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63AX 11</meta:user-defined>
    <meta:user-defined meta:name="OVERHEIDop.woonplaats">Utrecht</meta:user-defined>
    <meta:user-defined meta:name="OVERHEIDop.straatnaam">Einsteindreef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op.externeBijlage">Voorlopig Ontwerp Nieuwe Zandpad|exb-2016-23125</meta:user-defined>
    <meta:user-defined meta:name="OVERHEID.EPSG28992/DC.spatial">135538 458202</meta:user-defined>
    <meta:user-defined meta:name="OVERHEIDop.versieInformatie"/>
  </office:meta>
</office:document-meta>
</file>