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21, Z/16/075439, verbouwen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247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221, Z/16/075439, verbouwen/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78</meta:user-defined>
    <meta:user-defined meta:name="OVERHEIDop.GmbID/DC.identifier">gmb-2016-9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