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232, het maken van een doorbraak in een dragende muur tussen woonkamer en keuken, 0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232, het maken van een doorbraak in een dragende muur tussen woonkamer en keuken, 01-07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7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232, het maken van een doorbraak in een dragende muur tussen woonkamer en keuken, 0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70</meta:user-defined>
    <meta:user-defined meta:name="OVERHEIDop.GmbID/DC.identifier">gmb-2016-92470</meta:user-defined>
    <meta:user-defined meta:name="OVERHEID.TaxonomieBeleidsagenda/OVERHEID.category">Huisvesting | Organisatie en beleid</meta:user-defined>
    <meta:user-defined meta:name="OVERHEIDop.referentienummer">52652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G 232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20 461452</meta:user-defined>
    <meta:user-defined meta:name="OVERHEIDop.versieInformatie"/>
  </office:meta>
</office:document-meta>
</file>