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chtigingsbesluit zomerreces college 2016</text:p>
      <text:section text:name="regeling_id1-3-2" text:style-name="regeling">
        <text:section text:name="aanhef_id1-3-2-1" text:style-name="aanhef"/>
        <text:section text:name="regeling-tekst_id1-3-2-2" text:style-name="regeling-tekst">
          <text:section text:name="tekst_id1-3-2-2-1" text:style-name="tekst">
            <text:p text:style-name="common-al"> Het college van burgemeester en wethouders van Montfoort en de burgemeester van Montfoort, ieder voor zover het hun bevoegdheden betreft; </text:p>
            <text:p text:style-name="common-al"> overwegende, dat gedurende het zomerreces van het college  in de weken 29, 30 en 31  geen college vergaderingen worden gehouden omdat het vergaderquorum ontbreekt; </text:p>
            <text:p text:style-name="common-al"> dat het wenselijk  is  de uitoefening van de  college bevoegdheden  en de vertegenwoordigingsbevoegdheid van de burgemeester ook gedurende de periode van het zomerreces  te continueren en te garanderen ; </text:p>
            <text:p text:style-name="common-al"> gelet op de artikelen 168 en 171 van de Gemeentewet en afdeling 10.1.11 van de Algemene wet bestuursrecht; </text:p>
            <text:p text:style-name="common-al">
            <text:span text:style-name="nadrukvet">B E S L U I T E N :</text:span>
          </text:p>
            <text:list text:style-name="id1-3-2-2-1-6">
              <text:list-item text:style-override="id1-3-2-2-1-6-1">
                <text:number>I.</text:number>
                <text:p text:style-name="al">Mandaat en machtiging te verlenen aan de hierna genoemde leden van het college om namens het college tijdens het zomerreces 2016 al die besluiten te nemen en handelingen te verrichten, die niet kunnen worden uitgesteld tot de eerstvolgende collegevergadering dat het vergaderquorum aanwezig is:</text:p>
                <text:list text:style-name="id1-3-2-2-1-6-1-3">
                  <text:list-item text:style-override="id1-3-2-2-1-6-1-3-1">
                    <text:number>a.</text:number>
                    <text:p text:style-name="al">burgemeester mr. P.J. van Hartskamp-de Jong  voor de periode van 28 juli 2016 tot en met 8 augustus 2016;</text:p>
                  </text:list-item>
                  <text:list-item text:style-override="id1-3-2-2-1-6-1-3-2">
                    <text:number>b.</text:number>
                    <text:p text:style-name="al">wethouder J.L.M. Vlaar voor de periode van 13 juli 2016 tot en met 8 augustus 2016;</text:p>
                  </text:list-item>
                  <text:list-item text:style-override="id1-3-2-2-1-6-1-3-3">
                    <text:number>c.</text:number>
                    <text:p text:style-name="al">wethouder H.M. Lejeune-Koster voor de periode van 13 tot en met 19 juli 2016;</text:p>
                  </text:list-item>
                </text:list>
              </text:list-item>
              <text:list-item text:style-override="id1-3-2-2-1-6-2">
                <text:number>II.</text:number>
                <text:p text:style-name="al">Volmacht te verlenen aan bovengenoemde wethouders tot vertegenwoordiging van de gemeente als bedoeld in artikel 171, eerste lid Gemeentewet;</text:p>
              </text:list-item>
              <text:list-item text:style-override="id1-3-2-2-1-6-3">
                <text:number>III</text:number>
                <text:p text:style-name="al">voor de uitoefening van dit machtigingsbesluit de volgende instructie vast te stellen:  </text:p>
                <text:p text:style-name="al">het mandaat, de machtiging en/of de volmacht mag uitsluitend worden uitgeoefend in spoedeisende gevallen. Hieronder wordt  in ieder geval  verstaan: die gevallen ten aanzien waarvan de besluitvorming of handelingen niet kunnen worden uitgesteld tot de eerstvolgende reguliere collegevergadering omdat sprake is van een onmiddellijke gevaar voor schade (in welke vorm dan ook), het verlies van rechten of van andere onaanvaardbare gevolgen voor de gemeente;</text:p>
              </text:list-item>
              <text:list-item text:style-override="id1-3-2-2-1-6-4">
                <text:number>IV</text:number>
                <text:p text:style-name="al">de op basis van dit besluit genomen besluiten te bekrachtigen in de eerste vergadering van het college na het zomerreces waarin het vergaderquorum aanwezig is.</text:p>
              </text:list-item>
            </text:list>
            <text:p text:style-name="common-al"/>
            <text:p text:style-name="common-al">Montfoort, 5 juli 2016.</text:p>
            <text:p text:style-name="last-al">Burgemeester en wethouders van de gemeente Montfoort, </text:p>
            <text:p text:style-name="tekst_bottom"/>
          </text:section>
        </text:section>
        <text:section text:name="regeling-sluiting_id1-3-2-3" text:style-name="regeling-sluiting">
          <text:section text:name="ondertekening_id1-3-2-3-1">
            <text:p><text:span text:style-name="ondertekening_naam">
            <text:span text:style-name="voornaam">Drs. M.P.C.  </text:span>
            <text:span text:style-name="achternaam">Gadella-van Gils</text:span>
          </text:span></text:p>
            <text:p><text:span text:style-name="functie">de secretaris</text:span></text:p>
            <text:p><text:span text:style-name="ondertekening_naam">
            <text:span text:style-name="voornaam"> mr. P.J.</text:span>
            <text:span text:style-name="achternaam">van Hartskamp-de Jong</text:span>
          </text:span></text:p>
            <text:p><text:span text:style-name="functie">de burgemeester</text:span></text:p>
          </text:section>
          <text:section text:name="ondertekening_id1-3-2-3-2">
            <text:p>De burgemeester van de gemeente Montfoort,  </text:p>
            <text:p><text:span text:style-name="ondertekening_naam"><text:span text:style-name="voornaam">mr. P.J.  </text:span><text:span text:style-name="achternaam">van Hartskamp-de Jong</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9245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5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5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sbesluit zomerreces colleg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58</meta:user-defined>
    <meta:user-defined meta:name="OVERHEIDop.GmbID/DC.identifier">gmb-2016-92458</meta:user-defined>
    <meta:user-defined meta:name="OVERHEID.TaxonomieBeleidsagenda/OVERHEID.category">Bestuur | Organisatie en beleid</meta:user-defined>
    <meta:user-defined meta:name="OVERHEID.Gemeente/DC.spatial">Montfoort</meta:user-defined>
    <meta:user-defined meta:name="OVERHEIDop.referentienummer">313048</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op.versieInformatie"/>
  </office:meta>
</office:document-meta>
</file>