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(incl. Stoutenburg-Noord), Omgevingsvergunning, Ontvangen aanvragen, Wagnerstraat 47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(incl. Stoutenburg-Noord), Omgevingsvergunning, Ontvangen aanvragen, Wagnerstraat 47, het kappen van 1 esdoorn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5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5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5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(incl. Stoutenburg-Noord), Omgevingsvergunning, Ontvangen aanvragen, Wagnerstraat 47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56</meta:user-defined>
    <meta:user-defined meta:name="OVERHEIDop.GmbID/DC.identifier">gmb-2016-92456</meta:user-defined>
    <meta:user-defined meta:name="OVERHEID.TaxonomieBeleidsagenda/OVERHEID.category">Natuur en milieu | Organisatie en beleid</meta:user-defined>
    <meta:user-defined meta:name="OVERHEIDop.referentienummer">52751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WB 47</meta:user-defined>
    <meta:user-defined meta:name="OVERHEIDop.woonplaats">Amersfoort</meta:user-defined>
    <meta:user-defined meta:name="OVERHEIDop.straatnaam">Wagn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80 462287</meta:user-defined>
    <meta:user-defined meta:name="OVERHEIDop.versieInformatie"/>
  </office:meta>
</office:document-meta>
</file>