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Vergunning voor tijdelijk gebruik van de weg, Reigerstraat 12, het tijdelijk plaatsen van een afvalcontainer op de openbare weg, 29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(incl. Stoutenburg-Noord), Vergunning voor tijdelijk gebruik van de weg, Reigerstraat 12, het tijdelijk plaatsen van een afvalcontainer op de openbare weg, 29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5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5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5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Vergunning voor tijdelijk gebruik van de weg, Reigerstraat 12, het tijdelijk plaatsen van een afvalcontainer op de openbare weg, 29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52</meta:user-defined>
    <meta:user-defined meta:name="OVERHEIDop.GmbID/DC.identifier">gmb-2016-92452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op.referentienummer">100883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AX 12</meta:user-defined>
    <meta:user-defined meta:name="OVERHEIDop.woonplaats">Amersfoort</meta:user-defined>
    <meta:user-defined meta:name="OVERHEIDop.straatnaam">Reig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728 462718</meta:user-defined>
    <meta:user-defined meta:name="OVERHEIDop.versieInformatie"/>
  </office:meta>
</office:document-meta>
</file>