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rengen van een gecertificeerde kachelpijp op de locatie Patrijzenhof 7, 1742 BD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025</text:p>
            <text:p text:style-name="last-al">Ingekomen: 23 januari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9245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245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245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aanbrengen van een gecertificeerde kachelpijp op de locatie Patrijzenhof 7, 1742 BD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245</meta:user-defined>
    <meta:user-defined meta:name="OVERHEIDop.GmbID/DC.identifier">gmb-2016-92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2BD 7</meta:user-defined>
    <meta:user-defined meta:name="OVERHEIDop.woonplaats">Schagen</meta:user-defined>
    <meta:user-defined meta:name="OVERHEIDop.straatnaam">Patrijzenhof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4358 533659</meta:user-defined>
    <meta:user-defined meta:name="OVERHEIDop.versieInformatie"/>
  </office:meta>
</office:document-meta>
</file>