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  <style:style style:family="table-column" style:parent-style-name="colspec" style:name="id1-3-2-4-2-1-5">
      <style:table-column-properties/>
    </style:style>
    <style:style style:family="table-column" style:parent-style-name="colspec" style:name="id1-3-2-4-2-1-6">
      <style:table-column-properties/>
    </style:style>
    <style:style style:family="table-column" style:parent-style-name="colspec" style:name="id1-3-2-4-2-1-7">
      <style:table-column-properties/>
    </style:style>
    <style:style style:family="table-column" style:parent-style-name="colspec" style:name="id1-3-2-4-2-1-8">
      <style:table-column-properties/>
    </style: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  <style:style style:family="table-column" style:parent-style-name="colspec" style:name="id1-3-2-4-4-1-6">
      <style:table-column-properties/>
    </style:style>
    <style:style style:family="table-column" style:parent-style-name="colspec" style:name="id1-3-2-4-4-1-7">
      <style:table-column-properties/>
    </style:style>
    <style:style style:family="table-column" style:parent-style-name="colspec" style:name="id1-3-2-4-4-1-8">
      <style:table-column-properties/>
    </style:style>
    <style:style style:family="table-column" style:parent-style-name="colspec" style:name="id1-3-2-4-4-1-9">
      <style:table-column-properties/>
    </style:style>
    <style:style style:family="table-column" style:parent-style-name="colspec" style:name="id1-3-2-4-4-1-10">
      <style:table-column-properties/>
    </style:style>
    <style:style style:family="table-column" style:parent-style-name="colspec" style:name="id1-3-2-4-4-1-11">
      <style:table-column-properties/>
    </style:style>
    <style:style style:family="table-column" style:parent-style-name="colspec" style:name="id1-3-2-4-4-1-12">
      <style:table-column-properties/>
    </style:style>
    <style:style style:family="table-column" style:parent-style-name="colspec" style:name="id1-3-2-4-4-1-13">
      <style:table-column-properties/>
    </style:style>
    <style:style style:family="table-column" style:parent-style-name="colspec" style:name="id1-3-2-4-4-1-14">
      <style:table-column-properties/>
    </style:style>
    <style:style style:family="table-column" style:parent-style-name="colspec" style:name="id1-3-2-4-4-1-15">
      <style:table-column-properties/>
    </style:style>
    <style:style style:family="table-column" style:parent-style-name="colspec" style:name="id1-3-2-4-4-1-16">
      <style:table-column-properties/>
    </style: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  <style:style style:family="table-column" style:parent-style-name="colspec" style:name="id1-3-2-4-6-1-3">
      <style:table-column-properties/>
    </style:style>
    <style:style style:family="table-column" style:parent-style-name="colspec" style:name="id1-3-2-4-6-1-4">
      <style:table-column-properties/>
    </style:style>
    <style:style style:family="table-column" style:parent-style-name="colspec" style:name="id1-3-2-4-6-1-5">
      <style:table-column-properties/>
    </style:style>
    <style:style style:family="table-column" style:parent-style-name="colspec" style:name="id1-3-2-4-6-1-6">
      <style:table-column-properties/>
    </style:style>
    <style:style style:family="table-column" style:parent-style-name="colspec" style:name="id1-3-2-4-6-1-7">
      <style:table-column-properties/>
    </style:style>
    <style:style style:family="table-column" style:parent-style-name="colspec" style:name="id1-3-2-4-6-1-8">
      <style:table-column-properties/>
    </style:style>
    <style:style style:family="table-column" style:parent-style-name="colspec" style:name="id1-3-2-4-8-1-1">
      <style:table-column-properties/>
    </style:style>
    <style:style style:family="table-column" style:parent-style-name="colspec" style:name="id1-3-2-4-8-1-2">
      <style:table-column-properties/>
    </style:style>
    <style:style style:family="table-column" style:parent-style-name="colspec" style:name="id1-3-2-4-8-1-3">
      <style:table-column-properties/>
    </style:style>
    <style:style style:family="table-column" style:parent-style-name="colspec" style:name="id1-3-2-4-8-1-4">
      <style:table-column-properties/>
    </style:style>
    <style:style style:family="table-column" style:parent-style-name="colspec" style:name="id1-3-2-4-8-1-5">
      <style:table-column-properties/>
    </style:style>
    <style:style style:family="table-column" style:parent-style-name="colspec" style:name="id1-3-2-4-8-1-6">
      <style:table-column-properties/>
    </style:style>
    <style:style style:family="table-column" style:parent-style-name="colspec" style:name="id1-3-2-4-8-1-7">
      <style:table-column-properties/>
    </style:style>
    <style:style style:family="table-column" style:parent-style-name="colspec" style:name="id1-3-2-4-8-1-8">
      <style:table-column-properties/>
    </style:style>
  </office:automatic-styles>
  <office:body>
    <office:text>
      <text:p text:style-name="new_page_staatscourant"/>
      <text:p text:style-name="single-kop-titel">Wijziging mandaatregeling Omgevingsdienst Rivierenland algem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burgemeester van de gemeente Neder-Betuwe, ieder voor zover het betreft de eigen bestuursbevoegdheden;</text:p>
            <text:p text:style-name="al"/>
            <text:p text:style-name="al">Gezien het besluit van 26 mei 2015, waarmee het mandaat heeft verleend aan de directeur van de Omgevingsdienst Rivierenland, ieder voor zover het zijn eigen bestuursbevoegdheden betreft,</text:p>
            <text:p text:style-name="al">Gelet op de bepalingen van afdeling 10.1.1 van de Algemene wet bestuursrecht, artikel 171 van de Gemeentewet en artikel 2 van de gemeenschappelijke regeling Omgevingsdienst Rivierenland;</text:p>
            <text:p text:style-name="al"/>
            <text:p text:style-name="al">Overwegende dat gebleken is dat een deel van te mandateren bevoegdheden niet in het bij het besluit van 26 mei 2015 behorende mandaatregister is verwerk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besluiten:</text:span>
            </text:p>
            <text:list text:style-name="id1-3-2-2-1-2">
              <text:list-item text:style-override="id1-3-2-2-1-2-1">
                <text:number>•</text:number>
                <text:p text:style-name="al">de bij het mandaat van 26 mei 2015 behorende mandaatregister te wijzigen en vast te stellen conform de aan dit besluit gehechte bijlage 1;</text:p>
              </text:list-item>
              <text:list-item text:style-override="id1-3-2-2-1-2-2">
                <text:number>•</text:number>
                <text:p text:style-name="al">deze wijziging in werking te laten treden op de dag na de bekendmaking van dit besluit en terugwerkende kracht te verlenen tot en met 1 juni 2015;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Opheusden, </text:span>
            <text:span text:style-name="datum">31 mei 2016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burgemeester en wethouders van Neder-Betuwe, </text:span>
          </text:span></text:p>
            <text:p><text:span text:style-name="functie">de secretaris a.i.,</text:span></text:p>
            <text:p><text:span text:style-name="ondertekening_naam">
            <text:span text:style-name="voornaam"> drs. M.G.J. </text:span>
            <text:span text:style-name="achternaam">Nijhuis-Quanjel </text:span>
          </text:span></text:p>
            <text:p><text:span text:style-name="functie">de burgemeester,</text:span></text:p>
            <text:p><text:span text:style-name="ondertekening_naam">
            <text:span text:style-name="voornaam"> ir. C.W. </text:span>
            <text:span text:style-name="achternaam">Veerhoek</text:span>
          </text:span></text:p>
            <text:p><text:span text:style-name="functie">De burgemeester van Neder-Betuwe,</text:span></text:p>
            <text:p><text:span text:style-name="ondertekening_naam">
            <text:span text:style-name="voornaam">ir. C.W. </text:span>
            <text:span text:style-name="achternaam">Veerhoek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Mandaatregister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column table:style-name="id1-3-2-4-2-1-5"/>
              <table:table-column table:style-name="id1-3-2-4-2-1-6"/>
              <table:table-column table:style-name="id1-3-2-4-2-1-7"/>
              <table:table-column table:style-name="id1-3-2-4-2-1-8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Mandaatregister gemeente Neder-Betuwe d.d. 26 mei 2015, algemeen deel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et bepalingen omgevingsrecht</text:p>
                </table:table-cell>
                <table:table-cell table:style-name="entry" table:number-rows-spanned="1" table:number-columns-spanned="1">
                  <text:p text:style-name="table_al">Wettelijke / juridische grondslag</text:p>
                </table:table-cell>
                <table:table-cell table:style-name="entry" table:number-rows-spanned="1" table:number-columns-spanned="1">
                  <text:p text:style-name="table_al">Vindplaats grondslag</text:p>
                </table:table-cell>
                <table:table-cell table:style-name="entry" table:number-rows-spanned="1" table:number-columns-spanned="1">
                  <text:p text:style-name="table_al">Bevoegd orgaan</text:p>
                </table:table-cell>
                <table:table-cell table:style-name="entry" table:number-rows-spanned="1" table:number-columns-spanned="1">
                  <text:p text:style-name="table_al">Mandaat</text:p>
                </table:table-cell>
                <table:table-cell table:style-name="entry" table:number-rows-spanned="1" table:number-columns-spanned="1">
                  <text:p text:style-name="table_al">Ondermandaat verleend aan</text:p>
                </table:table-cell>
                <table:table-cell table:style-name="entry" table:number-rows-spanned="1" table:number-columns-spanned="1">
                  <text:p text:style-name="table_al">Nadere bepalingen en voorschriften</text:p>
                </table:table-cell>
                <table:table-cell table:style-name="entry" table:number-rows-spanned="1" table:number-columns-spanned="1">
                  <text:p text:style-name="table_al">Mandaat van toepassing ?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De omgevingsvergunning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op aanvraag omgevingsvergunning (inclusief weigering)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,4, lid 1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rtikelen 2.10-2.20a Wabo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dedeling doen dat voor een activiteit geen omgevingsvergunning nodig is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1, lid 3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or</text:p>
                </table:table-cell>
                <table:table-cell table:style-name="entry" table:number-rows-spanned="1" table:number-columns-spanned="1">
                  <text:p text:style-name="table_al">Artikel 2.3-2.6 Bo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op aanvraag waarvoor reeds een omgevingsvergunning is verleend (inclusief weigering)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4, lid 5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op aanvraag omgevingsvergunning 1<text:span text:style-name="sup">e </text:span>of 2<text:span text:style-name="sup">e</text:span> fase (inclusief weigering)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5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or</text:p>
                </table:table-cell>
                <table:table-cell table:style-name="entry" table:number-rows-spanned="1" table:number-columns-spanned="1">
                  <text:p text:style-name="table_al">Artikel 4.5 Bo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tot intrekken omgevingsvergunning 1e of 2e fase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5, lid 5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tot wijzigen 1<text:span text:style-name="sup">e</text:span> fase omgevingsvergunning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5, lid 6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palen dat een omgevingsvergunning moet worden aangevraagd m.b.t. een verandering en het in werking hebben van een inrichting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6, lid 1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tot het niet behandelen van aanvraag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6, lid 2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zoeken om aanvullende gegevens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8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Awb</text:p>
                </table:table-cell>
                <table:table-cell table:style-name="entry" table:number-rows-spanned="1" table:number-columns-spanned="1">
                  <text:p text:style-name="table_al">Artikel 4:5/4:15 Awb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tot het weigeren van de omgevingsvergunning in verband met toepassing van artikel 3 Wet Bibob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20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tot het weigeren van de omgevingsvergunning in verband met weigeren verklaring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20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gedeeltelijk verlenen van een omgevingsvergunning (uitsluitend mogelijk op verzoek van de aanvrager)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21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erbinden van voorschriften aan een omgevingsvergunning op grond van artikel 2.22 Wabo (zie hoofdstuk 5 Bor)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22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or, hoofdstuk 5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aangeven van een termijn in een omgevingsvergunning op grond van artikel 2.23 Wabo (zie hoofdstuk 5 Bor)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23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or, hoofdstuk 5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aangeven van tijdvakken voor oprichten, gebruik en sloop seizoensgebonden bouwwerken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24, lid 2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or</text:p>
                </table:table-cell>
                <table:table-cell table:style-name="entry" table:number-rows-spanned="1" table:number-columns-spanned="1">
                  <text:p text:style-name="table_al">Artikel 5.1, 5.16, 5.18 Bo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stellen van gelegenheid aan bestuursorgaan om advies uit te brengen over afvalstoffen en afvalwater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26, lid 1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or, hoofdstuk 6</text:p>
                </table:table-cell>
                <table:table-cell table:style-name="entry" table:number-rows-spanned="1" table:number-columns-spanned="1">
                  <text:p text:style-name="table_al">Artikel 2.27 Wabo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stellen van gelegenheid aan het aangewezen bestuursorgaan of andere instanties om advies uit te brengen over de aanvraag of ontwerpbeschikking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26, lid 3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or, hoofdstuk 6</text:p>
                </table:table-cell>
                <table:table-cell table:style-name="entry" table:number-rows-spanned="1" table:number-columns-spanned="1">
                  <text:p text:style-name="table_al">Artikel 2.27 Wabo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erzoeken aan een bestuursorgaan om advies uit te brengen over een aanvraag om omgevingsvergunning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26, lid 4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or, hoofdstuk 6</text:p>
                </table:table-cell>
                <table:table-cell table:style-name="entry" table:number-rows-spanned="1" table:number-columns-spanned="1">
                  <text:p text:style-name="table_al">Artikel 2.27 Wabo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uitbrengen van advies aan een bevoegd gezag naar aanleiding van een verzoek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26, lid 3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rtikel 2.26, lid 4 Wabo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geven van voorschriften aan een verklaring van geen bedenkingen (voorzover het college hiertoe bevoegd is)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27, lid 4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erzoeken aan het bevoegd gezag tot wijziging van voorschriften of tot gehele of gedeeltelijke intrekking van de omgevingsvergunning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29, lid 1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• Mits het college bevoegd was een verklaring van geen bedenkingen te geven of advies uit te brengen.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• Slechts betrekking hebbend op de activiteiten waarvoor de verklaring is gegeven.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toezenden van een besluit op het verzoek voorschriften van de omgevingsvergunning te wijzigen of de omgevingsvergunning geheel of gedeeltelijk in te trekken. 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29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dedeling doen over de toereikendheid van voorschriften verbonden aan omgevingsvergunning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30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or</text:p>
                </table:table-cell>
                <table:table-cell table:style-name="entry" table:number-rows-spanned="1" table:number-columns-spanned="1">
                  <text:p text:style-name="table_al">Artikel 5.10 Bo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wijzigen van de voorschriften aan de omgevingsvergunning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31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tot geheel of gedeeltelijk intrekken verleende omgevingsvergunning (inclusief weigeren indien daarom door belanghebbende wordt verzocht)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33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erbinden van een voorschrift krachtens artikel 4.1 Wabo en termijn aan een besluit tot gehele of gedeeltelijke intrekking van een omgevingsvergunning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33a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schriftelijk mededelen aan de Minister van de wijze waarop aan een gegeven aanwijzing gevolg is gegeven (voorzover het college de omgevingsvergunning verleent)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34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ermelden in en het toevoegen van de aanwijzing aan het besluit (voorzover het college de omgevingsvergunning verleent).</text:p>
                </table:table-cell>
                <table:table-cell table:style-name="entry" table:number-rows-spanned="1" table:number-columns-spanned="1">
                  <text:p text:style-name="table_al">Wabo, hoofdstuk 2</text:p>
                </table:table-cell>
                <table:table-cell table:style-name="entry" table:number-rows-spanned="1" table:number-columns-spanned="1">
                  <text:p text:style-name="table_al">Artikel 2.34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Voorbereidingsprocedures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fgeven van een ontvangstbewijs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1, lid 2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richten over procedure, beslistermijn, beschikbare rechtsmiddelen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1, lid 3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doorzenden van aanvraag en gegevens of bescheiden aan ander bestuursorgaan of instantie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1, lid 4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achterwege laten van procedures in belang van de veiligheid van de Staat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2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dedeling doen (conform artikel 3.6 Wabo) over aanhouden beslissing (anticipatie bouwen en aanleg)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3, lid 1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tot het verlenen omgevingsvergunning (doorbreken anticipatie bouwen en aanleg)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3, lid 3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tot het aanhouden beslissing i.v.m. sloop bouwwerk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4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dedeling doen (conform artikel 3.6 Wabo) over aanhouden beslissing (bij exploitatieplan)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5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tot het verlenen omgevingsvergunning (bij exploitatieplan)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5, lid 3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enbaar bekendmaken van aanvraag omgevingsvergunning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8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tot verlenging beslistermijn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9, lid 2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enbaar bekendmaken van besluit verlenging beslistermijn op aanvraag omgevingsvergunning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9, lid 2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enbaar bekendmaken van besluit omgevingsvergunning van rechtswege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9, lid 4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tot het geheel of gedeeltelijk achterwege laten van artikel 3.1 Wabo of afdeling 3.4 Algemene wet bestuursrecht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10, lid 2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toezenden van aanvraag en bijbehorende stukken aan bestuursorgaan in verband met verklaring van geen bedenkingen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11, lid 1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geven van toepassing aan artikel 4:5 Algemene wet bestuursrecht op verzoek van het bestuursorgaan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11, lid 2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erzoeken aan het bevoegd gezag tot het geven van toepassing aan artikel 4:5 Algemene wet bestuursrecht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11, lid 2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toezenden van zienswijzen en adviezen aan het bestuursorgaan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11, lid 3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geven van een oordeel over zienswijzen en adviezen aan het bevoegd gezag (voorzover het college bevoegd is een oordeel over een verklaring te geven)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11, lid 3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tot het verlengen van de beslistermijn op de aanvraag om omgevingsvergunning op verzoek van het bestuursorgaan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11, lid 4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erzoeken aan het bevoegd gezag tot verlengen van de beslistermijn op de aanvraag om omgevingsvergunning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11, lid 4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toezenden van het ontwerpbesluit en stukken of afschrift van de beschikking op de aanvraag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12, lid 4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(eenmaal) verlengen van de beslistermijn op de aanvraag op grond van artikel 3.12, achtste lid Wabo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12, lid 8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toezenden van een afschrift beschikking aan Gedeputeerde Staten of Inspecteur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13, lid 1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bekendmaken van een beschikking en aanwijzing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13, lid 4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mededelen van de aanwijzing aan degenen die zienswijzen naar voren hebben gebracht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13, lid 5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leggen in verband met kerkelijk monument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14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reiken van overeenstemming met eigenaar kerkelijk monument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14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enbaar bekendmaken /mededelen en toezenden van besluit. 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15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opnemen van een termijn in de omgevingsvergunning, mits gelijk aan de termijn in de Waterwet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17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buiten behandeling laten van een aanvraag om omgevingsvergunning, uitsluitend in relatie tot de Waterwet. 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18, lid 2 en 3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uitbrengen van advies met het oog op samenhang tussen verschillende aanvragen (voorzover het college krachtens de Waterwet bevoegd is vergunning te verlenen)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19, lid 1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uitbrengen van advies op de aanvraag om omgevingsvergunning of wijziging van voorschriften van omgevingsvergunning (voorzover het college krachtens de Waterwet bevoegd is vergunning te verlenen)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19, lid 2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oeren van overleg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20, lid 2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toevoegen van een aanwijzing aan een beschikking (aanwijzing in relatie met de Waterwet)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20, lid 3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tot het geheel of gedeeltelijk intrekken van de omgevingsvergunning (uitsluitend mogelijk als de vergunning op grond van de Waterwet geheel of gedeeltelijk is ingetrokken).</text:p>
                </table:table-cell>
                <table:table-cell table:style-name="entry" table:number-rows-spanned="1" table:number-columns-spanned="1">
                  <text:p text:style-name="table_al">Wabo, hoofdstuk 3</text:p>
                </table:table-cell>
                <table:table-cell table:style-name="entry" table:number-rows-spanned="1" table:number-columns-spanned="1">
                  <text:p text:style-name="table_al">Artikel 3.23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Financiele bepalingen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op het verzoek om vergoeding van kosten en schade.</text:p>
                </table:table-cell>
                <table:table-cell table:style-name="entry" table:number-rows-spanned="1" table:number-columns-spanned="1">
                  <text:p text:style-name="table_al">Wabo, hoofdstuk 4</text:p>
                </table:table-cell>
                <table:table-cell table:style-name="entry" table:number-rows-spanned="1" table:number-columns-spanned="1">
                  <text:p text:style-name="table_al">Artikel 4.2, lid 1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toezenden van het advies om vergoeding aan de belanghebbende onder vermelding van termijn van indienen zienswijze over het advies (in relatie tot vergoeding van planschade).</text:p>
                </table:table-cell>
                <table:table-cell table:style-name="entry" table:number-rows-spanned="1" table:number-columns-spanned="1">
                  <text:p text:style-name="table_al">Wabo, hoofdstuk 4</text:p>
                </table:table-cell>
                <table:table-cell table:style-name="entry" table:number-rows-spanned="1" table:number-columns-spanned="1">
                  <text:p text:style-name="table_al">Artikel 4.2, lid 3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estuursrechtelijke handhaving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tot bestuursrechtelijke handhaving (inclusief het besluit niet handhavend op te treden/weigering).</text:p>
                </table:table-cell>
                <table:table-cell table:style-name="entry" table:number-rows-spanned="1" table:number-columns-spanned="1">
                  <text:p text:style-name="table_al">Wabo, hoofdstuk 5</text:p>
                </table:table-cell>
                <table:table-cell table:style-name="entry" table:number-rows-spanned="1" table:number-columns-spanned="1">
                  <text:p text:style-name="table_al">Artikel 5.2, lid 1 en 2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leggen en het maken van afspraken.</text:p>
                </table:table-cell>
                <table:table-cell table:style-name="entry" table:number-rows-spanned="1" table:number-columns-spanned="1">
                  <text:p text:style-name="table_al">Wabo, hoofdstuk 5</text:p>
                </table:table-cell>
                <table:table-cell table:style-name="entry" table:number-rows-spanned="1" table:number-columns-spanned="1">
                  <text:p text:style-name="table_al">Artikel 5.5, lid 2 en 3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doen van een schriftelijke mededeling.</text:p>
                </table:table-cell>
                <table:table-cell table:style-name="entry" table:number-rows-spanned="1" table:number-columns-spanned="1">
                  <text:p text:style-name="table_al">Wabo, hoofdstuk 5</text:p>
                </table:table-cell>
                <table:table-cell table:style-name="entry" table:number-rows-spanned="1" table:number-columns-spanned="1">
                  <text:p text:style-name="table_al">Artikel 5.7, lid 2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oeren van overleg.</text:p>
                </table:table-cell>
                <table:table-cell table:style-name="entry" table:number-rows-spanned="1" table:number-columns-spanned="1">
                  <text:p text:style-name="table_al">Wabo, hoofdstuk 5</text:p>
                </table:table-cell>
                <table:table-cell table:style-name="entry" table:number-rows-spanned="1" table:number-columns-spanned="1">
                  <text:p text:style-name="table_al">Artikel 5.7, lid 3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aanwijzen van ambtenaren met toezichthoudende of opsporingsbevoegdheden.</text:p>
                </table:table-cell>
                <table:table-cell table:style-name="entry" table:number-rows-spanned="1" table:number-columns-spanned="1">
                  <text:p text:style-name="table_al">Wabo, hoofdstuk 5</text:p>
                </table:table-cell>
                <table:table-cell table:style-name="entry" table:number-rows-spanned="1" table:number-columns-spanned="1">
                  <text:p text:style-name="table_al">Artikel 5.10, lid 3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Algemene wet bestuursrecht</text:p>
                </table:table-cell>
                <table:table-cell table:style-name="entry" table:number-rows-spanned="1" table:number-columns-spanned="1">
                  <text:p text:style-name="table_al">Artikel 5.13 Wabo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APV</text:p>
                </table:table-cell>
                <table:table-cell table:style-name="entry" table:number-rows-spanned="1" table:number-columns-spanned="1">
                  <text:p text:style-name="table_al">Afdeling 5.2 Awb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Huisvestingswet</text:p>
                </table:table-cell>
                <table:table-cell table:style-name="entry" table:number-rows-spanned="1" table:number-columns-spanned="1">
                  <text:p text:style-name="table_al">Artikel 75 Huisvestingswe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toezenden van een besluit tot handhaving aan andere organen.</text:p>
                </table:table-cell>
                <table:table-cell table:style-name="entry" table:number-rows-spanned="1" table:number-columns-spanned="1">
                  <text:p text:style-name="table_al">Wabo, hoofdstuk 5</text:p>
                </table:table-cell>
                <table:table-cell table:style-name="entry" table:number-rows-spanned="1" table:number-columns-spanned="1">
                  <text:p text:style-name="table_al">Artikel 5.16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tot het geheel of intrekken vergunning of ontheffing.</text:p>
                </table:table-cell>
                <table:table-cell table:style-name="entry" table:number-rows-spanned="1" table:number-columns-spanned="1">
                  <text:p text:style-name="table_al">Wabo, hoofdstuk 5</text:p>
                </table:table-cell>
                <table:table-cell table:style-name="entry" table:number-rows-spanned="1" table:number-columns-spanned="1">
                  <text:p text:style-name="table_al">Artikel 5.19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toevoegen van een beschikking aan het besluit tot handhaving.</text:p>
                </table:table-cell>
                <table:table-cell table:style-name="entry" table:number-rows-spanned="1" table:number-columns-spanned="1">
                  <text:p text:style-name="table_al">Wabo, hoofdstuk 5</text:p>
                </table:table-cell>
                <table:table-cell table:style-name="entry" table:number-rows-spanned="1" table:number-columns-spanned="1">
                  <text:p text:style-name="table_al">Artikel 5.22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toezenden van een besluit aan de inspecteurs en adviseurs.</text:p>
                </table:table-cell>
                <table:table-cell table:style-name="entry" table:number-rows-spanned="1" table:number-columns-spanned="1">
                  <text:p text:style-name="table_al">Wabo, hoofdstuk 5</text:p>
                </table:table-cell>
                <table:table-cell table:style-name="entry" table:number-rows-spanned="1" table:number-columns-spanned="1">
                  <text:p text:style-name="table_al">Artikel 5.23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Inwerkingtreding beschikkingen en rechtsbescherming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tot het onverwijld in werking laten treden van beschikking.</text:p>
                </table:table-cell>
                <table:table-cell table:style-name="entry" table:number-rows-spanned="1" table:number-columns-spanned="1">
                  <text:p text:style-name="table_al">Wabo, hoofdstuk 6</text:p>
                </table:table-cell>
                <table:table-cell table:style-name="entry" table:number-rows-spanned="1" table:number-columns-spanned="1">
                  <text:p text:style-name="table_al">Artikel 6.2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mededelen van tijdstip in werkingtreding omgevingsvergunning in verband met verlenen monumentenvergunning.</text:p>
                </table:table-cell>
                <table:table-cell table:style-name="entry" table:number-rows-spanned="1" table:number-columns-spanned="1">
                  <text:p text:style-name="table_al">Wabo, hoofdstuk 6</text:p>
                </table:table-cell>
                <table:table-cell table:style-name="entry" table:number-rows-spanned="1" table:number-columns-spanned="1">
                  <text:p text:style-name="table_al">Artikel 6.2a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mededelen van tijdstip in werkingtreding omgevingsvergunning in verband met verlenen vergunning Kernenergiewet.</text:p>
                </table:table-cell>
                <table:table-cell table:style-name="entry" table:number-rows-spanned="1" table:number-columns-spanned="1">
                  <text:p text:style-name="table_al">Wabo, hoofdstuk 6</text:p>
                </table:table-cell>
                <table:table-cell table:style-name="entry" table:number-rows-spanned="1" table:number-columns-spanned="1">
                  <text:p text:style-name="table_al">Artikel 6.2b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mededelen van tijdstip in werkingtreding omgevingsvergunning in verband met verlenen vergunning Wet bodembescherming.</text:p>
                </table:table-cell>
                <table:table-cell table:style-name="entry" table:number-rows-spanned="1" table:number-columns-spanned="1">
                  <text:p text:style-name="table_al">Wabo, hoofdstuk 6</text:p>
                </table:table-cell>
                <table:table-cell table:style-name="entry" table:number-rows-spanned="1" table:number-columns-spanned="1">
                  <text:p text:style-name="table_al">Artikel 6.2c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esluit omgevingsrecht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evoegd gezag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zenden van een kennisgeving wijziging bevoegd gezag aan aanvrager of vergunninghouder.</text:p>
                </table:table-cell>
                <table:table-cell table:style-name="entry" table:number-rows-spanned="1" table:number-columns-spanned="1">
                  <text:p text:style-name="table_al">Bor, hoofdstuk 3</text:p>
                </table:table-cell>
                <table:table-cell table:style-name="entry" table:number-rows-spanned="1" table:number-columns-spanned="1">
                  <text:p text:style-name="table_al">Artikel 3.5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De aanvraag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oezenden van aanvraagformulier op verzoek van aanvrager.</text:p>
                </table:table-cell>
                <table:table-cell table:style-name="entry" table:number-rows-spanned="1" table:number-columns-spanned="1">
                  <text:p text:style-name="table_al">Bor, hoofdstuk 4</text:p>
                </table:table-cell>
                <table:table-cell table:style-name="entry" table:number-rows-spanned="1" table:number-columns-spanned="1">
                  <text:p text:style-name="table_al">Artikel 4.2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ontvangen van een aanvraag langs elektronische weg.</text:p>
                </table:table-cell>
                <table:table-cell table:style-name="entry" table:number-rows-spanned="1" table:number-columns-spanned="1">
                  <text:p text:style-name="table_al">Bor, hoofdstuk 4</text:p>
                </table:table-cell>
                <table:table-cell table:style-name="entry" table:number-rows-spanned="1" table:number-columns-spanned="1">
                  <text:p text:style-name="table_al">Artikel 4.3, lid 1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erlenen van toestemming tot het op schriftelijke wijze indienen van gegevens en bescheiden.</text:p>
                </table:table-cell>
                <table:table-cell table:style-name="entry" table:number-rows-spanned="1" table:number-columns-spanned="1">
                  <text:p text:style-name="table_al">Bor, hoofdstuk 4</text:p>
                </table:table-cell>
                <table:table-cell table:style-name="entry" table:number-rows-spanned="1" table:number-columns-spanned="1">
                  <text:p text:style-name="table_al">Artikel 4.3, lid 2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beoordelen welke gegevens en bescheiden noodzakelijk zijn.</text:p>
                </table:table-cell>
                <table:table-cell table:style-name="entry" table:number-rows-spanned="1" table:number-columns-spanned="1">
                  <text:p text:style-name="table_al">Bor, hoofdstuk 4</text:p>
                </table:table-cell>
                <table:table-cell table:style-name="entry" table:number-rows-spanned="1" table:number-columns-spanned="1">
                  <text:p text:style-name="table_al">Artikel 4.4, lid 1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erbinden van voorschriften aan een omgevingsvergunning gericht op het alsnog verstrekken van gegevens en bescheiden.</text:p>
                </table:table-cell>
                <table:table-cell table:style-name="entry" table:number-rows-spanned="1" table:number-columns-spanned="1">
                  <text:p text:style-name="table_al">Bor, hoofdstuk 4</text:p>
                </table:table-cell>
                <table:table-cell table:style-name="entry" table:number-rows-spanned="1" table:number-columns-spanned="1">
                  <text:p text:style-name="table_al">Artikel 4.7, lid 1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De inhoud van de omgevingsvergunning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erbinden van voorschriften aan een seizoensgebonden bouwwerk, onder meer inhoudende de verplichting het bouwwerk binnen aan te geven tijdvakken op te richten, te gebruiken en te slopen.</text:p>
                </table:table-cell>
                <table:table-cell table:style-name="entry" table:number-rows-spanned="1" table:number-columns-spanned="1">
                  <text:p text:style-name="table_al">Bor, hoofdstuk 5</text:p>
                </table:table-cell>
                <table:table-cell table:style-name="entry" table:number-rows-spanned="1" table:number-columns-spanned="1">
                  <text:p text:style-name="table_al">Artikel 5.1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erbinden van verplichtende voorschriften aan omgevingvergunning voor bouwwerk in het belang voor de archeologische monumentenzorg (voorzover dit bij het bestemmingsplan is bepaald.)</text:p>
                </table:table-cell>
                <table:table-cell table:style-name="entry" table:number-rows-spanned="1" table:number-columns-spanned="1">
                  <text:p text:style-name="table_al">Bor, hoofdstuk 5</text:p>
                </table:table-cell>
                <table:table-cell table:style-name="entry" table:number-rows-spanned="1" table:number-columns-spanned="1">
                  <text:p text:style-name="table_al">Artikel 5.2, lid 1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erbinden van verplichtende voorschriften aan omgevingvergunning voor het uitvoeren van werkzaamheden in het belang voor de archeologische monumentenzorg.</text:p>
                </table:table-cell>
                <table:table-cell table:style-name="entry" table:number-rows-spanned="1" table:number-columns-spanned="1">
                  <text:p text:style-name="table_al">Bor, hoofdstuk 5</text:p>
                </table:table-cell>
                <table:table-cell table:style-name="entry" table:number-rows-spanned="1" table:number-columns-spanned="1">
                  <text:p text:style-name="table_al">Artikel 5.2, lid 2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erbinden van verplichtende voorschriften aan omgevingvergunning voor gebruik in strijd met het bestemmingsplan in het belang voor de archeologische monumentenzorg.</text:p>
                </table:table-cell>
                <table:table-cell table:style-name="entry" table:number-rows-spanned="1" table:number-columns-spanned="1">
                  <text:p text:style-name="table_al">Bor, hoofdstuk 5</text:p>
                </table:table-cell>
                <table:table-cell table:style-name="entry" table:number-rows-spanned="1" table:number-columns-spanned="1">
                  <text:p text:style-name="table_al">Artikel 5.2, lid 2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erbinden van voorschriften aan een omgevingsvergunning voor een inrichting/-mijnbouwwerk ter bescherming van het milieu.</text:p>
                </table:table-cell>
                <table:table-cell table:style-name="entry" table:number-rows-spanned="1" table:number-columns-spanned="1">
                  <text:p text:style-name="table_al">Bor, hoofdstuk 5</text:p>
                </table:table-cell>
                <table:table-cell table:style-name="entry" table:number-rows-spanned="1" table:number-columns-spanned="1">
                  <text:p text:style-name="table_al">Artikel 5.3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bepalen van de beste beschikbare technieken aan een omgevingsvergunning voor een inrichting/-mijnbouwwerk ter bescherming van het milieu.</text:p>
                </table:table-cell>
                <table:table-cell table:style-name="entry" table:number-rows-spanned="1" table:number-columns-spanned="1">
                  <text:p text:style-name="table_al">Bor, hoofdstuk 5</text:p>
                </table:table-cell>
                <table:table-cell table:style-name="entry" table:number-rows-spanned="1" table:number-columns-spanned="1">
                  <text:p text:style-name="table_al">Artikel 5.4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erbinden van doelvoorschriften aan een omgevingsvergunning voor een inrichting/-mijnbouwwerk ter bescherming van het milieu.</text:p>
                </table:table-cell>
                <table:table-cell table:style-name="entry" table:number-rows-spanned="1" table:number-columns-spanned="1">
                  <text:p text:style-name="table_al">Bor, hoofdstuk 5</text:p>
                </table:table-cell>
                <table:table-cell table:style-name="entry" table:number-rows-spanned="1" table:number-columns-spanned="1">
                  <text:p text:style-name="table_al">Artikel 5.5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erbinden van voorschriften inhoudende de verplichting tot het treffen van technische maatregelen aan een omgevingsvergunning voor een inrichting/-mijnbouwwerk ter bescherming van het milieu.</text:p>
                </table:table-cell>
                <table:table-cell table:style-name="entry" table:number-rows-spanned="1" table:number-columns-spanned="1">
                  <text:p text:style-name="table_al">Bor, hoofdstuk 5</text:p>
                </table:table-cell>
                <table:table-cell table:style-name="entry" table:number-rows-spanned="1" table:number-columns-spanned="1">
                  <text:p text:style-name="table_al">Artikel 5.6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erbinden van voorschriften aan een omgevingsvergunning voor een inrichting/-mijnbouwwerk ter bescherming van het milieu.</text:p>
                </table:table-cell>
                <table:table-cell table:style-name="entry" table:number-rows-spanned="1" table:number-columns-spanned="1">
                  <text:p text:style-name="table_al">Bor, hoofdstuk 5</text:p>
                </table:table-cell>
                <table:table-cell table:style-name="entry" table:number-rows-spanned="1" table:number-columns-spanned="1">
                  <text:p text:style-name="table_al">Artikel 5.7, lid 1 en 3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erbinden van andere voorschriften aan een omgevingsvergunning voor een inrichting/-mijnbouwwerk ter bescherming van het milieu.</text:p>
                </table:table-cell>
                <table:table-cell table:style-name="entry" table:number-rows-spanned="1" table:number-columns-spanned="1">
                  <text:p text:style-name="table_al">Bor, hoofdstuk 5</text:p>
                </table:table-cell>
                <table:table-cell table:style-name="entry" table:number-rows-spanned="1" table:number-columns-spanned="1">
                  <text:p text:style-name="table_al">Artikel 5.7, lid 2 en 5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erbinden van verplichtingen aan een omgevingsvergunning voor een inrichting/-mijnbouwwerk ter bescherming van het milieu.</text:p>
                </table:table-cell>
                <table:table-cell table:style-name="entry" table:number-rows-spanned="1" table:number-columns-spanned="1">
                  <text:p text:style-name="table_al">Bor, hoofdstuk 5</text:p>
                </table:table-cell>
                <table:table-cell table:style-name="entry" table:number-rows-spanned="1" table:number-columns-spanned="1">
                  <text:p text:style-name="table_al">Artikel 5.8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bepalen van een afwijkende inwerkingtreding en/of geldingsduur van de voorschriften aan een omgevingsvergunning voor een inrichting/-mijnbouwwerk ter bescherming van het milieu.</text:p>
                </table:table-cell>
                <table:table-cell table:style-name="entry" table:number-rows-spanned="1" table:number-columns-spanned="1">
                  <text:p text:style-name="table_al">Bor, hoofdstuk 5</text:p>
                </table:table-cell>
                <table:table-cell table:style-name="entry" table:number-rows-spanned="1" table:number-columns-spanned="1">
                  <text:p text:style-name="table_al">Artikel 5.9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tot handhaven op de in het artikel genoemde verplichting.</text:p>
                </table:table-cell>
                <table:table-cell table:style-name="entry" table:number-rows-spanned="1" table:number-columns-spanned="1">
                  <text:p text:style-name="table_al">Bor, hoofdstuk 5</text:p>
                </table:table-cell>
                <table:table-cell table:style-name="entry" table:number-rows-spanned="1" table:number-columns-spanned="1">
                  <text:p text:style-name="table_al">Artikel 5.17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tot het stellen van een termijn bij bouwwerken die voorzien in een tijdelijke behoefte.</text:p>
                </table:table-cell>
                <table:table-cell table:style-name="entry" table:number-rows-spanned="1" table:number-columns-spanned="1">
                  <text:p text:style-name="table_al">Bor, hoofdstuk 5</text:p>
                </table:table-cell>
                <table:table-cell table:style-name="entry" table:number-rows-spanned="1" table:number-columns-spanned="1">
                  <text:p text:style-name="table_al">Artikel 5.18, lid 1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tot handhaven op de in het artikel genoemde verplichtingen.</text:p>
                </table:table-cell>
                <table:table-cell table:style-name="entry" table:number-rows-spanned="1" table:number-columns-spanned="1">
                  <text:p text:style-name="table_al">Bor, hoofdstuk 5</text:p>
                </table:table-cell>
                <table:table-cell table:style-name="entry" table:number-rows-spanned="1" table:number-columns-spanned="1">
                  <text:p text:style-name="table_al">Artikel 5.18, lid 2, 3 en 4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bepalen van de termijn in verband met verontreiniging aan de omgevingsvergunning voor een inrichting/-mijnbouwwerk.</text:p>
                </table:table-cell>
                <table:table-cell table:style-name="entry" table:number-rows-spanned="1" table:number-columns-spanned="1">
                  <text:p text:style-name="table_al">Bor, hoofdstuk 5</text:p>
                </table:table-cell>
                <table:table-cell table:style-name="entry" table:number-rows-spanned="1" table:number-columns-spanned="1">
                  <text:p text:style-name="table_al">Artikel 5.19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Advies, verklaring van geen bedenkingen en bijzondere bestuurlijke verplichtingen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optreden als adviseur.</text:p>
                </table:table-cell>
                <table:table-cell table:style-name="entry" table:number-rows-spanned="1" table:number-columns-spanned="1">
                  <text:p text:style-name="table_al">Bor, hoofdstuk 6</text:p>
                </table:table-cell>
                <table:table-cell table:style-name="entry" table:number-rows-spanned="1" table:number-columns-spanned="1">
                  <text:p text:style-name="table_al">Artikel 6.1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betrekken van het advies van de welstandscommissie bij het uitbrengen van advies aan het bevoegd gezag.</text:p>
                </table:table-cell>
                <table:table-cell table:style-name="entry" table:number-rows-spanned="1" table:number-columns-spanned="1">
                  <text:p text:style-name="table_al">Bor, hoofdstuk 6</text:p>
                </table:table-cell>
                <table:table-cell table:style-name="entry" table:number-rows-spanned="1" table:number-columns-spanned="1">
                  <text:p text:style-name="table_al">Artikel 6.2, lid 2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ter beschikking stellen van gegevens.</text:p>
                </table:table-cell>
                <table:table-cell table:style-name="entry" table:number-rows-spanned="1" table:number-columns-spanned="1">
                  <text:p text:style-name="table_al">Bor, hoofdstuk 6</text:p>
                </table:table-cell>
                <table:table-cell table:style-name="entry" table:number-rows-spanned="1" table:number-columns-spanned="1">
                  <text:p text:style-name="table_al">Artikel 6.4, lid 2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erstrekken van een afschrift van een aanvraag met daarbij behorende gegevens en bescheiden aan een andere EU-lidstaat.</text:p>
                </table:table-cell>
                <table:table-cell table:style-name="entry" table:number-rows-spanned="1" table:number-columns-spanned="1">
                  <text:p text:style-name="table_al">Bor, hoofdstuk 6</text:p>
                </table:table-cell>
                <table:table-cell table:style-name="entry" table:number-rows-spanned="1" table:number-columns-spanned="1">
                  <text:p text:style-name="table_al">Artikel 6.11, lid 1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erstrekken van een afschrift van een aanvraag met daarbij behorende gegevens en bescheiden aan de Minister van Defensie.</text:p>
                </table:table-cell>
                <table:table-cell table:style-name="entry" table:number-rows-spanned="1" table:number-columns-spanned="1">
                  <text:p text:style-name="table_al">Bor, hoofdstuk 6</text:p>
                </table:table-cell>
                <table:table-cell table:style-name="entry" table:number-rows-spanned="1" table:number-columns-spanned="1">
                  <text:p text:style-name="table_al">Artikel 6.11, lid 2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toezenden van het ontwerpbesluit en stukken aan Gedeputeerde Staten en de inspecteur.</text:p>
                </table:table-cell>
                <table:table-cell table:style-name="entry" table:number-rows-spanned="1" table:number-columns-spanned="1">
                  <text:p text:style-name="table_al">Bor, hoofdstuk 6</text:p>
                </table:table-cell>
                <table:table-cell table:style-name="entry" table:number-rows-spanned="1" table:number-columns-spanned="1">
                  <text:p text:style-name="table_al">Artikel 6.12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toezenden van een afschrift van de beschikking aan personen en bestuursorganen.</text:p>
                </table:table-cell>
                <table:table-cell table:style-name="entry" table:number-rows-spanned="1" table:number-columns-spanned="1">
                  <text:p text:style-name="table_al">Bor, hoofdstuk 6</text:p>
                </table:table-cell>
                <table:table-cell table:style-name="entry" table:number-rows-spanned="1" table:number-columns-spanned="1">
                  <text:p text:style-name="table_al">Artikel 6.13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toezenden van een afschrift en stukken bij een aanvraag waarbij de BRZO van toepassing aan de personen en bestuursorganen.</text:p>
                </table:table-cell>
                <table:table-cell table:style-name="entry" table:number-rows-spanned="1" table:number-columns-spanned="1">
                  <text:p text:style-name="table_al">Bor, hoofdstuk 6</text:p>
                </table:table-cell>
                <table:table-cell table:style-name="entry" table:number-rows-spanned="1" table:number-columns-spanned="1">
                  <text:p text:style-name="table_al">Artikel 6.15, lid 1 en 3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toezenden van een afschrift en stukken van een beschikking waarbij de BRZO van toepassing is aan de personen en bestuursorganen.</text:p>
                </table:table-cell>
                <table:table-cell table:style-name="entry" table:number-rows-spanned="1" table:number-columns-spanned="1">
                  <text:p text:style-name="table_al">Bor, hoofdstuk 6</text:p>
                </table:table-cell>
                <table:table-cell table:style-name="entry" table:number-rows-spanned="1" table:number-columns-spanned="1">
                  <text:p text:style-name="table_al">Artikel 6.15, lid 2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toezenden van een schriftelijk exemplaar van de samenvatting van de risicoanalyse.</text:p>
                </table:table-cell>
                <table:table-cell table:style-name="entry" table:number-rows-spanned="1" table:number-columns-spanned="1">
                  <text:p text:style-name="table_al">Bor, hoofdstuk 6</text:p>
                </table:table-cell>
                <table:table-cell table:style-name="entry" table:number-rows-spanned="1" table:number-columns-spanned="1">
                  <text:p text:style-name="table_al">Artikel 6.16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toezenden van onderdelen van het veiligheidsrapport alsmede eventuele aanvullingen.</text:p>
                </table:table-cell>
                <table:table-cell table:style-name="entry" table:number-rows-spanned="1" table:number-columns-spanned="1">
                  <text:p text:style-name="table_al">Bor, hoofdstuk 6</text:p>
                </table:table-cell>
                <table:table-cell table:style-name="entry" table:number-rows-spanned="1" table:number-columns-spanned="1">
                  <text:p text:style-name="table_al">Artikel 6.17, lid 1 en 2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Waterwet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dat een reguliere omgevingsvergunning terstond in werking treedt (artikel 6.2 Waterwet)</text:p>
                </table:table-cell>
                <table:table-cell table:style-name="entry" table:number-rows-spanned="1" table:number-columns-spanned="1">
                  <text:p text:style-name="table_al">Waterwet</text:p>
                </table:table-cell>
                <table:table-cell table:style-name="entry" table:number-rows-spanned="1" table:number-columns-spanned="1">
                  <text:p text:style-name="table_al">Artikel 6.2 Waterwet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Wet BAG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oekenning nummeraanduiding van verblijfsobjecten, standplaatsen en ligplaatsen</text:p>
                </table:table-cell>
                <table:table-cell table:style-name="entry" table:number-rows-spanned="1" table:number-columns-spanned="1">
                  <text:p text:style-name="table_al">BAG</text:p>
                </table:table-cell>
                <table:table-cell table:style-name="entry" table:number-rows-spanned="1" table:number-columns-spanned="1">
                  <text:p text:style-name="table_al">Artikel 6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AWB</text:p>
                </table:table-cell>
                <table:table-cell table:style-name="entry" table:number-rows-spanned="1" table:number-columns-spanned="1">
                  <text:p text:style-name="table_al">Afdeling 10.1.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opmaken van een proces verbaal van constatering</text:p>
                </table:table-cell>
                <table:table-cell table:style-name="entry" table:number-rows-spanned="1" table:number-columns-spanned="1">
                  <text:p text:style-name="table_al">BAG</text:p>
                </table:table-cell>
                <table:table-cell table:style-name="entry" table:number-rows-spanned="1" table:number-columns-spanned="1">
                  <text:p text:style-name="table_al">Artikel 10, eerste lid, onder b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opmaken van een schriftelijke verklaring strekkende tot het signaleren van wijzigingen in de feitelijke situatie</text:p>
                </table:table-cell>
                <table:table-cell table:style-name="entry" table:number-rows-spanned="1" table:number-columns-spanned="1">
                  <text:p text:style-name="table_al">BAG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</table:table>
            <text:p text:style-name="table_bottom"/>
          </text:section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column table:style-name="id1-3-2-4-4-1-6"/>
              <table:table-column table:style-name="id1-3-2-4-4-1-7"/>
              <table:table-column table:style-name="id1-3-2-4-4-1-8"/>
              <table:table-column table:style-name="id1-3-2-4-4-1-9"/>
              <table:table-column table:style-name="id1-3-2-4-4-1-10"/>
              <table:table-column table:style-name="id1-3-2-4-4-1-11"/>
              <table:table-column table:style-name="id1-3-2-4-4-1-12"/>
              <table:table-column table:style-name="id1-3-2-4-4-1-13"/>
              <table:table-column table:style-name="id1-3-2-4-4-1-14"/>
              <table:table-column table:style-name="id1-3-2-4-4-1-15"/>
              <table:table-column table:style-name="id1-3-2-4-4-1-16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Mandaatregister gemeente Neder-Betuwe d.d. ….m.b.t. vergunningverlening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Nummer en taak conform productenboek ODR</text:p>
                </table:table-cell>
                <table:table-cell table:style-name="entry" table:number-rows-spanned="1" table:number-columns-spanned="1">
                  <text:p text:style-name="table_al">Wettelijke / juridische grondslag</text:p>
                </table:table-cell>
                <table:table-cell table:style-name="entry" table:number-rows-spanned="1" table:number-columns-spanned="1">
                  <text:p text:style-name="table_al">Vindplaats grondslag</text:p>
                </table:table-cell>
                <table:table-cell table:style-name="entry" table:number-rows-spanned="1" table:number-columns-spanned="1">
                  <text:p text:style-name="table_al">Bevoegd orgaan</text:p>
                </table:table-cell>
                <table:table-cell table:style-name="entry" table:number-rows-spanned="1" table:number-columns-spanned="1">
                  <text:p text:style-name="table_al">Mandaat</text:p>
                </table:table-cell>
                <table:table-cell table:style-name="entry" table:number-rows-spanned="1" table:number-columns-spanned="1">
                  <text:p text:style-name="table_al">Ondermandaat verleend aan</text:p>
                </table:table-cell>
                <table:table-cell table:style-name="entry" table:number-rows-spanned="1" table:number-columns-spanned="1">
                  <text:p text:style-name="table_al">Nadere bepalingen en voorschriften</text:p>
                </table:table-cell>
                <table:table-cell table:style-name="entry" table:number-rows-spanned="1" table:number-columns-spanned="1">
                  <text:p text:style-name="table_al">Mandaat van toepassing ?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gunningverlening milieu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1.1 Vooroverleg Milieu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Vooruitlopend op aanvraag art. 2.1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lgemene wet bestuursrech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1.2 Omgevingsvergunning (milieudeel) industrieel </text:p>
                </table:table-cell>
                <table:table-cell table:style-name="entry" table:number-rows-spanned="1" table:number-columns-spanned="1">
                  <text:p text:style-name="table_al">Artikel 2.1 lid 1 sub e Wabo</text:p>
                </table:table-cell>
                <table:table-cell table:style-name="entry" table:number-rows-spanned="1" table:number-columns-spanned="1">
                  <text:p text:style-name="table_al">Artikel 2.1 lid 1 sub e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OR, bijlage c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fdeling 3.4 Algemene wet bestuursrech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Hoofdstuk 8 Wet milieubehee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1.3. Omgevingsvergunning (milieudeel) agrarisch</text:p>
                </table:table-cell>
                <table:table-cell table:style-name="entry" table:number-rows-spanned="1" table:number-columns-spanned="1">
                  <text:p text:style-name="table_al">Artikel 2.1 lid 1 sub e Wabo </text:p>
                </table:table-cell>
                <table:table-cell table:style-name="entry" table:number-rows-spanned="1" table:number-columns-spanned="1">
                  <text:p text:style-name="table_al">Artikel 2.1 lid 1 sub e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OR, bijlage c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fdeling 3.4 Algemene wet bestuursrech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Hoofdstuk 8 Wet milieubehee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1.4. Omgevingsvergunning (milieudeel) complex (behandeling bij ODRN)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Artikel 2.1 lid 1 sub e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Hoofdstuk 6 Besluit omgevingsrech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1.5. Omgevingsvergunning milieu neutraal veranderen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Artikel 2.1 lid 1 sub e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rtikel 3.7 lid 2 Wabo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rtikel 3.10, lid 3 Wabo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1.6. Omgevingsvergunning Beperkte Milieutoets (OBM)</text:p>
                </table:table-cell>
                <table:table-cell table:style-name="entry" table:number-rows-spanned="1" table:number-columns-spanned="1">
                  <text:p text:style-name="table_al">Wm/Wabo</text:p>
                </table:table-cell>
                <table:table-cell table:style-name="entry" table:number-rows-spanned="1" table:number-columns-spanned="1">
                  <text:p text:style-name="table_al">Artikel 2.1, lid 1, sub i, Wabo juncto artikel 2.2a Bo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1.7. Aanvraag VVGB bij (andere) bevoegde gezagen</text:p>
                </table:table-cell>
                <table:table-cell table:style-name="entry" table:number-rows-spanned="1" table:number-columns-spanned="1">
                  <text:p text:style-name="table_al">Natuurbeschermingswet, artikel 47, lid b,</text:p>
                </table:table-cell>
                <table:table-cell table:style-name="entry" table:number-rows-spanned="1" table:number-columns-spanned="1">
                  <text:p text:style-name="table_al">Artikel 2.27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Flora en faunawet, artikel 75d </text:p>
                </table:table-cell>
                <table:table-cell table:style-name="entry" table:number-rows-spanned="1" table:number-columns-spanned="1">
                  <text:p text:style-name="table_al">Artikel 3.11 Wabo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ruimtelijke ordening</text:p>
                </table:table-cell>
                <table:table-cell table:style-name="entry" table:number-rows-spanned="1" table:number-columns-spanned="1">
                  <text:p text:style-name="table_al">Afdeling 3.4 Algemene wet bestuursrech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1.8. Afhandelen zienswijzen</text:p>
                </table:table-cell>
                <table:table-cell table:style-name="entry" table:number-rows-spanned="1" table:number-columns-spanned="1">
                  <text:p text:style-name="table_al">Afdeling 3.4 Algemene wet bestuursrecht</text:p>
                </table:table-cell>
                <table:table-cell table:style-name="entry" table:number-rows-spanned="1" table:number-columns-spanned="1">
                  <text:p text:style-name="table_al">Paragraaf 3.3 Awb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rtikel 3.15 Algemene wet bestuursrech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1.9. Intrekken van reeds vergunde activiteiten op verzoek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Artikel 2.33 lid 2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1.10. Ambtshalve intrekken van reeds vergunde activiteiten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Artikel 2.33 en artikel 3.23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1.11 Wijzigen of intrekken van voorschriften op aanvraag</text:p>
                </table:table-cell>
                <table:table-cell table:style-name="entry" table:number-rows-spanned="1" table:number-columns-spanned="1">
                  <text:p text:style-name="table_al">Wm/Wabo</text:p>
                </table:table-cell>
                <table:table-cell table:style-name="entry" table:number-rows-spanned="1" table:number-columns-spanned="1">
                  <text:p text:style-name="table_al">Artikel 3.15 lid 2 en 3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1.12. Ambtshalve wijzigen of intrekken van de vergunningvoorschriften (actualisatie)</text:p>
                </table:table-cell>
                <table:table-cell table:style-name="entry" table:number-rows-spanned="1" table:number-columns-spanned="1">
                  <text:p text:style-name="table_al">Artikel 2.30 – 2.33, 3.15 Wabo</text:p>
                </table:table-cell>
                <table:table-cell table:style-name="entry" table:number-rows-spanned="1" table:number-columns-spanned="1">
                  <text:p text:style-name="table_al">Artikel 2.31 – 2.33, 3.15 en 3.23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1.13. Wijzigen van reeds vergunde activiteiten</text:p>
                </table:table-cell>
                <table:table-cell table:style-name="entry" table:number-rows-spanned="1" table:number-columns-spanned="1">
                  <text:p text:style-name="table_al">Artikel 2.31 , 2.32, 3.7, 3.10 en 3.15 Wabo</text:p>
                </table:table-cell>
                <table:table-cell table:style-name="entry" table:number-rows-spanned="1" table:number-columns-spanned="1">
                  <text:p text:style-name="table_al">Artikel 3.7 en 3.10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2.1 Omgevingsvergunning Indirecte Lozingen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2.1, 2.2 en 2.3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2.2. Wettelijk adviseur derden</text:p>
                </table:table-cell>
                <table:table-cell table:style-name="entry" table:number-rows-spanned="1" table:number-columns-spanned="1">
                  <text:p text:style-name="table_al">Wabo, Wet milieubeheer, Wet geluidhinder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2.3. Lozen afvalwater buiten inrichtingen</text:p>
                </table:table-cell>
                <table:table-cell table:style-name="entry" table:number-rows-spanned="1" table:number-columns-spanned="1">
                  <text:p text:style-name="table_al">Besluit lozen buiten inrichtingen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milieubehee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terwe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bodembescherming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2.4. Ontheffing storten buiten inrichting</text:p>
                </table:table-cell>
                <table:table-cell table:style-name="entry" table:number-rows-spanned="1" table:number-columns-spanned="1">
                  <text:p text:style-name="table_al">Wet milieubeheer artikel 10.2, lid 2 en 10.63 lid 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esluit vrijstellingen stortverbod buiten inrichtingen, artikel 2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2.5. Gevelreiniging</text:p>
                </table:table-cell>
                <table:table-cell table:style-name="entry" table:number-rows-spanned="1" table:number-columns-spanned="1">
                  <text:p text:style-name="table_al">Wet bodembescherming, artikel 1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terwet, hoofdstuk 6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esluit lozen buiten inrichtingen, hoofdstuk 2 en paragraaf 3.5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milieubeheer, artikel 10.3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PV voor hinderaspect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2.6. Stookontheffing</text:p>
                </table:table-cell>
                <table:table-cell table:style-name="entry" table:number-rows-spanned="1" table:number-columns-spanned="1">
                  <text:p text:style-name="table_al">Wet milieubeheer, artikel 10.6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2.7. Beoordelen milieujaarverslag</text:p>
                </table:table-cell>
                <table:table-cell table:style-name="entry" table:number-rows-spanned="1" table:number-columns-spanned="1">
                  <text:p text:style-name="table_al">Omgevingsvergunning op grond van artikel 2.1 Wabo</text:p>
                </table:table-cell>
                <table:table-cell table:style-name="entry" table:number-rows-spanned="1" table:number-columns-spanned="1">
                  <text:p text:style-name="table_al">Art. 5.2, eerste lid onder a 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Evt. n.a.v. subsidieverstrekking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2.8. Beoordeling E-PRTR</text:p>
                </table:table-cell>
                <table:table-cell table:style-name="entry" table:number-rows-spanned="1" table:number-columns-spanned="1">
                  <text:p text:style-name="table_al">Hoofdstuk 12 Wet milieubeheer</text:p>
                </table:table-cell>
                <table:table-cell table:style-name="entry" table:number-rows-spanned="1" table:number-columns-spanned="1">
                  <text:p text:style-name="table_al">Artikel 12.30 Wet milieubeheer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
                    <text:a xlink:href="http://wetten.overheid.nl/BWBR0023431/geldigheidsdatum_02-02-2010" xlink:type="simple">Uitvoeringsbesluit EG-verordening PRTR en PRTR-protocol </text:a>
                  </text:p>
                </table:table-cell>
                <table:table-cell table:style-name="entry" table:number-rows-spanned="1" table:number-columns-spanned="1">
                  <text:p text:style-name="table_al">Artikel 5, derde lid, EG-verordening PRTR A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
                    <text:a xlink:href="http://wetten.overheid.nl/BWBR0023585/geldigheidsdatum_02-02-2010" xlink:type="simple">Uitvoeringsregeling EG-verordening PRTR en PRTR-protocol </text:a>
                  </text:p>
                </table:table-cell>
                <table:table-cell table:style-name="entry" table:number-rows-spanned="1" table:number-columns-spanned="1">
                  <text:p text:style-name="table_al">Artikel 2 Uitvoeringsbesluit EG-verordening PRTR en PRTR-protocol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
                    <text:a xlink:href="http://www.senaat.nl/9324000/d/310/w31068trb2003-153.pdf" xlink:type="simple">PRTR-protocol </text:a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EG-verordening PRTR (en Richtsnoeren)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2.9. Beoordelen BBT (Best Beschikbare Technieken)</text:p>
                </table:table-cell>
                <table:table-cell table:style-name="entry" table:number-rows-spanned="1" table:number-columns-spanned="1">
                  <text:p text:style-name="table_al">Wet milieubeheer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3.1. Melding Activiteitenbesluit type A, B en C (na integratie Besluit landbouw, glastuinbouw en mestbassins)</text:p>
                </table:table-cell>
                <table:table-cell table:style-name="entry" table:number-rows-spanned="1" table:number-columns-spanned="1">
                  <text:p text:style-name="table_al">Artikel 8.40 van de Wet milieubeheer</text:p>
                </table:table-cell>
                <table:table-cell table:style-name="entry" table:number-rows-spanned="1" table:number-columns-spanned="1">
                  <text:p text:style-name="table_al">Artikel 2.1 lid 1 en 3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rtikel 2.1 lid 1 en 3 Wabo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3.2. Melding Besluit mobiel breken bouw- en sloopafval</text:p>
                </table:table-cell>
                <table:table-cell table:style-name="entry" table:number-rows-spanned="1" table:number-columns-spanned="1">
                  <text:p text:style-name="table_al">Artikel 10.52 Wet milieubeheer en Besluit mobiel breken bouw- en sloopafval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3.3. Melding Vuurwerkbesluit</text:p>
                </table:table-cell>
                <table:table-cell table:style-name="entry" table:number-rows-spanned="1" table:number-columns-spanned="1">
                  <text:p text:style-name="table_al">Artikel 8.40 van de Wet milieubeheer</text:p>
                </table:table-cell>
                <table:table-cell table:style-name="entry" table:number-rows-spanned="1" table:number-columns-spanned="1">
                  <text:p text:style-name="table_al">Artikel 2.1, lid 1 en 3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rtikel 2.1 lid 1 en 3 Wabo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3.4. Maatwerkvoorschriften</text:p>
                </table:table-cell>
                <table:table-cell table:style-name="entry" table:number-rows-spanned="1" table:number-columns-spanned="1">
                  <text:p text:style-name="table_al">Wabo, Activiteitenbesluit en andere AMvB’s</text:p>
                </table:table-cell>
                <table:table-cell table:style-name="entry" table:number-rows-spanned="1" table:number-columns-spanned="1">
                  <text:p text:style-name="table_al">Evt. artikel 3.8 en 3.9 lid 1 en 2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3.5. Gelijkwaardigheidstoets voor erkende en verplichte maatregelen</text:p>
                </table:table-cell>
                <table:table-cell table:style-name="entry" table:number-rows-spanned="1" table:number-columns-spanned="1">
                  <text:p text:style-name="table_al">Wet milieubeheer, artikel 8.40 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ctiviteitenbesluit, artikel 1.8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1.3.6. Melding incidentele activiteit binnen inrichting</text:p>
                </table:table-cell>
                <table:table-cell table:style-name="entry" table:number-rows-spanned="1" table:number-columns-spanned="1">
                  <text:p text:style-name="table_al">Activiteitenbesluit, afdeling 2.8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lgemene Plaatselijke Verordening (APV)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gunningverlening bouw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2.1. Omgevingsvergunning Bouwen </text:p>
                </table:table-cell>
                <table:table-cell table:style-name="entry" table:number-rows-spanned="1" table:number-columns-spanned="1">
                  <text:p text:style-name="table_al">Woningwet</text:p>
                </table:table-cell>
                <table:table-cell table:style-name="entry" table:number-rows-spanned="1" table:number-columns-spanned="1">
                  <text:p text:style-name="table_al">Artikel 2.1 lid 1, sub a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ruimtelijke ordening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gemeentelijke monumentenverordening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ouwverordening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ouwbesluit 2012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esluit brandveilig gebruik bouwwerk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algemene bepalingen omgevingsrecht, Bor, Mor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Bibob, VVGB, Awb, Crisis en herstelwe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2.2. Omgevingsvergunning Uitvoeren werk of werkzaamheden (Aanlegvergunning)</text:p>
                </table:table-cell>
                <table:table-cell table:style-name="entry" table:number-rows-spanned="1" table:number-columns-spanned="1">
                  <text:p text:style-name="table_al">Wet ruimtelijke ordening</text:p>
                </table:table-cell>
                <table:table-cell table:style-name="entry" table:number-rows-spanned="1" table:number-columns-spanned="1">
                  <text:p text:style-name="table_al">art. 2.1, lid 1, sub b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2.3. Behandelen verzoek om Omgevingsvergunning voor gebruik van gronden of bouwwerken in strijd met het bestemmingsplan</text:p>
                </table:table-cell>
                <table:table-cell table:style-name="entry" table:number-rows-spanned="1" table:number-columns-spanned="1">
                  <text:p text:style-name="table_al">Wro, Bro, </text:p>
                </table:table-cell>
                <table:table-cell table:style-name="entry" table:number-rows-spanned="1" table:number-columns-spanned="1">
                  <text:p text:style-name="table_al">art. 2.1, lid 1, sub c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lgemene wet bestuursrecht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ouwverordening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bo, Bor, Mor,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Bibob, VVGB en de crisis herstelwe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2.4. Omgevingsvergunning voor gebruiken i.v.m. brandveiligheid</text:p>
                </table:table-cell>
                <table:table-cell table:style-name="entry" table:number-rows-spanned="1" table:number-columns-spanned="1">
                  <text:p text:style-name="table_al">Besluit brandveilig gebruik bouwwerken</text:p>
                </table:table-cell>
                <table:table-cell table:style-name="entry" table:number-rows-spanned="1" table:number-columns-spanned="1">
                  <text:p text:style-name="table_al">art. 2.1, lid 1, sub d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ouwbeslui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wb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o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Mo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2.5. Omgevingsvergunning voor een monument</text:p>
                </table:table-cell>
                <table:table-cell table:style-name="entry" table:number-rows-spanned="1" table:number-columns-spanned="1">
                  <text:p text:style-name="table_al">Monumentenwet 1988</text:p>
                </table:table-cell>
                <table:table-cell table:style-name="entry" table:number-rows-spanned="1" table:number-columns-spanned="1">
                  <text:p text:style-name="table_al">Art. 2.1, lid 1 sub f (rijksmonumenten)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Gemeentelijke monumentenverordening</text:p>
                </table:table-cell>
                <table:table-cell table:style-name="entry" table:number-rows-spanned="1" table:number-columns-spanned="1">
                  <text:p text:style-name="table_al">Art. 2.2, lid 1 sub b (gemeentelijke monumenten)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Verordening / reglement op de gemeentelijke monumentencommissie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bo, Mor, Bor, Awb en de Crisis- en herstelwe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2.6. Omgevingsvergunning voor het slopen</text:p>
                </table:table-cell>
                <table:table-cell table:style-name="entry" table:number-rows-spanned="1" table:number-columns-spanned="1">
                  <text:p text:style-name="table_al">Monumentenwet 1988 </text:p>
                </table:table-cell>
                <table:table-cell table:style-name="entry" table:number-rows-spanned="1" table:number-columns-spanned="1">
                  <text:p text:style-name="table_al">Artikel 2.1, lid 1 onder g, artikel 2.2, lid 1 sub c en art. 2.1, lid1, sub h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Gemeentelijke monumentenverordening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Flora- &amp; Faunawe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ro, Awb , Wabo, Bor, Mor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Crisis- en Herstelwe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2.7. Omgevingsvergunning voor aanleggen of wijzigen weg</text:p>
                </table:table-cell>
                <table:table-cell table:style-name="entry" table:number-rows-spanned="1" table:number-columns-spanned="1">
                  <text:p text:style-name="table_al">APV</text:p>
                </table:table-cell>
                <table:table-cell table:style-name="entry" table:number-rows-spanned="1" table:number-columns-spanned="1">
                  <text:p text:style-name="table_al">Artikel 2.2, lid 1 onder d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Provinciale- en Gemeentelijke Wegenverordening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bo, Bor, Mo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wb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terwet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Flora en faunawet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Tracewe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Crisis- en herstelwe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2.8. Omgevingsvergunning voor een uitweg</text:p>
                </table:table-cell>
                <table:table-cell table:style-name="entry" table:number-rows-spanned="1" table:number-columns-spanned="1">
                  <text:p text:style-name="table_al">APV </text:p>
                </table:table-cell>
                <table:table-cell table:style-name="entry" table:number-rows-spanned="1" table:number-columns-spanned="1">
                  <text:p text:style-name="table_al">Artikel 2.2, lid 1 onder e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Provinciale- en Gemeentelijke Wegenverordening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bo, Bor, Mo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wb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terwe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Flora en faunawet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Tracewet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Crisis- herstelwe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2.9. Omgevingsvergunning voor een reclame</text:p>
                </table:table-cell>
                <table:table-cell table:style-name="entry" table:number-rows-spanned="1" table:number-columns-spanned="1">
                  <text:p text:style-name="table_al">Algemene Plaatselijke Verordening </text:p>
                </table:table-cell>
                <table:table-cell table:style-name="entry" table:number-rows-spanned="1" table:number-columns-spanned="1">
                  <text:p text:style-name="table_al">Artikel 2.2, lid 1 sub h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Provinciale Landschapsverordening </text:p>
                </table:table-cell>
                <table:table-cell table:style-name="entry" table:number-rows-spanned="1" table:number-columns-spanned="1">
                  <text:p text:style-name="table_al">Artikel 2.2, lid 1 sub i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bo, Bor, Mor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Gemeentelijk reclamebeleid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lstandsnota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Monumentenverordening.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2.10. Omgevingsvergunning voor een alarminstallatie</text:p>
                </table:table-cell>
                <table:table-cell table:style-name="entry" table:number-rows-spanned="1" table:number-columns-spanned="1">
                  <text:p text:style-name="table_al">APV</text:p>
                </table:table-cell>
                <table:table-cell table:style-name="entry" table:number-rows-spanned="1" table:number-columns-spanned="1">
                  <text:p text:style-name="table_al">Artikel 2.2, lid 1 onder f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bo, Bor, Mor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Milieubeheer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wb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gemeentelijke verordening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provinciale verordening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2.11. Omgevingsvergunning voor het (doen) vellen van houtopstanden</text:p>
                </table:table-cell>
                <table:table-cell table:style-name="entry" table:number-rows-spanned="1" table:number-columns-spanned="1">
                  <text:p text:style-name="table_al">Algemene Plaatselijke Verordening </text:p>
                </table:table-cell>
                <table:table-cell table:style-name="entry" table:number-rows-spanned="1" table:number-columns-spanned="1">
                  <text:p text:style-name="table_al">Artikel 2.2, lid 1 onder g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Provinciale Landschapsverordening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bo, Bor, Mor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wb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Flora en Faunawet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oswe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terwet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gemeentelijk -, provinciaal- en rijksbeleid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estemmingsplan , provinciaal beleid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Crisis- en herstelwe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2.12. Omgevingsvergunning voor opslaan roerende goederen</text:p>
                </table:table-cell>
                <table:table-cell table:style-name="entry" table:number-rows-spanned="1" table:number-columns-spanned="1">
                  <text:p text:style-name="table_al">Gemeentelijk verordening </text:p>
                </table:table-cell>
                <table:table-cell table:style-name="entry" table:number-rows-spanned="1" table:number-columns-spanned="1">
                  <text:p text:style-name="table_al">Artikel 2.2, lid 1 onder j en k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Provinciale verordening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Rijksbeleidspla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bo, Bor, Mor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wb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2.19. Vooroverleg bouwen</text:p>
                </table:table-cell>
                <table:table-cell table:style-name="entry" table:number-rows-spanned="1" table:number-columns-spanned="1">
                  <text:p text:style-name="table_al">Wabo 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ro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wb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Crisis- en herstelwet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</table:table>
            <text:p text:style-name="table_bottom"/>
          </text:section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column table:style-name="id1-3-2-4-6-1-5"/>
              <table:table-column table:style-name="id1-3-2-4-6-1-6"/>
              <table:table-column table:style-name="id1-3-2-4-6-1-7"/>
              <table:table-column table:style-name="id1-3-2-4-6-1-8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Mandaatregister gemeente Neder-Betuwe d.d. ….. m.b.t. toezicht en handhaving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Nummer en taak conform productenboek ODR</text:p>
                </table:table-cell>
                <table:table-cell table:style-name="entry" table:number-rows-spanned="1" table:number-columns-spanned="1">
                  <text:p text:style-name="table_al">Wettelijke / juridische grondslag</text:p>
                </table:table-cell>
                <table:table-cell table:style-name="entry" table:number-rows-spanned="1" table:number-columns-spanned="1">
                  <text:p text:style-name="table_al">Vindplaats grondslag</text:p>
                </table:table-cell>
                <table:table-cell table:style-name="entry" table:number-rows-spanned="1" table:number-columns-spanned="1">
                  <text:p text:style-name="table_al">Bevoegd orgaan</text:p>
                </table:table-cell>
                <table:table-cell table:style-name="entry" table:number-rows-spanned="1" table:number-columns-spanned="1">
                  <text:p text:style-name="table_al">Mandaat</text:p>
                </table:table-cell>
                <table:table-cell table:style-name="entry" table:number-rows-spanned="1" table:number-columns-spanned="1">
                  <text:p text:style-name="table_al">Ondermandaat verleend aan</text:p>
                </table:table-cell>
                <table:table-cell table:style-name="entry" table:number-rows-spanned="1" table:number-columns-spanned="1">
                  <text:p text:style-name="table_al">Nadere bepalingen en voorschriften</text:p>
                </table:table-cell>
                <table:table-cell table:style-name="entry" table:number-rows-spanned="1" table:number-columns-spanned="1">
                  <text:p text:style-name="table_al">Mandaat van toepassing ?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oezicht en handhaving milieu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1.1.1. Milieutoezicht integraal</text:p>
                </table:table-cell>
                <table:table-cell table:style-name="entry" table:number-rows-spanned="1" table:number-columns-spanned="1">
                  <text:p text:style-name="table_al">Awb, hoofdstuk 5 en afdeling 3.2</text:p>
                </table:table-cell>
                <table:table-cell table:style-name="entry" table:number-rows-spanned="1" table:number-columns-spanned="1">
                  <text:p text:style-name="table_al">Wabo hoofdstuk 5, § 5.1 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bo, hoofdstuk 5 </text:p>
                </table:table-cell>
                <table:table-cell table:style-name="entry" table:number-rows-spanned="1" table:number-columns-spanned="1">
                  <text:p text:style-name="table_al">Besluit omgevingsrecht (BOR), hoofdstuk 7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Ministeriële regeling omgevingsrecht (MOR), hoofdstuk 10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1.1.2. Milieutoezicht opleveringscontrole</text:p>
                </table:table-cell>
                <table:table-cell table:style-name="entry" table:number-rows-spanned="1" table:number-columns-spanned="1">
                  <text:p text:style-name="table_al">Awb, hoofdstuk 5, afd. 3.2 en Wabo, hoofdstuk 5</text:p>
                </table:table-cell>
                <table:table-cell table:style-name="entry" table:number-rows-spanned="1" table:number-columns-spanned="1">
                  <text:p text:style-name="table_al">Wabo hoofdstuk 5, § 5.1 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esluit omgevingsrecht (BOR), hoofdstuk 7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Ministeriële regeling omgevingsrecht (MOR), hoofdstuk 10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1.1.3. Milieutoezicht administratief</text:p>
                </table:table-cell>
                <table:table-cell table:style-name="entry" table:number-rows-spanned="1" table:number-columns-spanned="1">
                  <text:p text:style-name="table_al">Awb, hoofdstuk 5, afdeling 3.2</text:p>
                </table:table-cell>
                <table:table-cell table:style-name="entry" table:number-rows-spanned="1" table:number-columns-spanned="1">
                  <text:p text:style-name="table_al">Wabo hoofdstuk 5, § 5.1 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bo, hoofdstuk 5 </text:p>
                </table:table-cell>
                <table:table-cell table:style-name="entry" table:number-rows-spanned="1" table:number-columns-spanned="1">
                  <text:p text:style-name="table_al">Besluit omgevingsrecht (BOR), hoofdstuk 7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Ministeriële regeling omgevingsrecht (MOR), hoofdstuk 10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1.1.4. Milieutoezicht aspectcontrole</text:p>
                </table:table-cell>
                <table:table-cell table:style-name="entry" table:number-rows-spanned="1" table:number-columns-spanned="1">
                  <text:p text:style-name="table_al">Awb, hoofdstuk 5, afdeling 3.2</text:p>
                </table:table-cell>
                <table:table-cell table:style-name="entry" table:number-rows-spanned="1" table:number-columns-spanned="1">
                  <text:p text:style-name="table_al">Wabo hoofdstuk 5, § 5.1 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bo, hoofdstuk 5</text:p>
                </table:table-cell>
                <table:table-cell table:style-name="entry" table:number-rows-spanned="1" table:number-columns-spanned="1">
                  <text:p text:style-name="table_al">Besluit omgevingsrecht (BOR), hoofdstuk 7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Ministeriële regeling omgevingsrecht (MOR), hoofdstuk 10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1.1.5. Milieutoezicht mobiele puinbrekers</text:p>
                </table:table-cell>
                <table:table-cell table:style-name="entry" table:number-rows-spanned="1" table:number-columns-spanned="1">
                  <text:p text:style-name="table_al">Awb, hoofdstuk 5, afd. 3.2</text:p>
                </table:table-cell>
                <table:table-cell table:style-name="entry" table:number-rows-spanned="1" table:number-columns-spanned="1">
                  <text:p text:style-name="table_al">Wabo hoofdstuk 5, § 5.1 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bo, hoofdstuk 5</text:p>
                </table:table-cell>
                <table:table-cell table:style-name="entry" table:number-rows-spanned="1" table:number-columns-spanned="1">
                  <text:p text:style-name="table_al">Besluit omgevingsrecht (BOR), hoofdstuk 7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milieubeheer, artikel 10.52</text:p>
                </table:table-cell>
                <table:table-cell table:style-name="entry" table:number-rows-spanned="1" table:number-columns-spanned="1">
                  <text:p text:style-name="table_al">Ministeriële regeling omgevingsrecht (MOR), hoofdstuk 10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esluit mobiel breken bouw- en sloopafval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1.1.6. Milieutoezicht hercontrole fysiek</text:p>
                </table:table-cell>
                <table:table-cell table:style-name="entry" table:number-rows-spanned="1" table:number-columns-spanned="1">
                  <text:p text:style-name="table_al">Awb, hoofdstuk 5, afd. 3.2</text:p>
                </table:table-cell>
                <table:table-cell table:style-name="entry" table:number-rows-spanned="1" table:number-columns-spanned="1">
                  <text:p text:style-name="table_al">Wabo hoofdstuk 5, § 5.1 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bo, hoofdstuk 5 </text:p>
                </table:table-cell>
                <table:table-cell table:style-name="entry" table:number-rows-spanned="1" table:number-columns-spanned="1">
                  <text:p text:style-name="table_al">Besluit omgevingsrecht (BOR), hoofdstuk 7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Ministeriële regeling omgevingsrecht (MOR), hoofdstuk 1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1.1.7. Milieutoezicht hercontrole administratief</text:p>
                </table:table-cell>
                <table:table-cell table:style-name="entry" table:number-rows-spanned="1" table:number-columns-spanned="1">
                  <text:p text:style-name="table_al">Awb, hoofdstuk 5, afd. 3.2</text:p>
                </table:table-cell>
                <table:table-cell table:style-name="entry" table:number-rows-spanned="1" table:number-columns-spanned="1">
                  <text:p text:style-name="table_al">Wabo hoofdstuk 5, § 5.1 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bo, hoofdstuk 5</text:p>
                </table:table-cell>
                <table:table-cell table:style-name="entry" table:number-rows-spanned="1" table:number-columns-spanned="1">
                  <text:p text:style-name="table_al">Besluit omgevingsrecht (BOR), hoofdstuk 7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Ministeriële regeling omgevingsrecht (MOR), hoofdstuk 1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1.1.8. Milieutoezicht inrichtinggebonden klachten</text:p>
                </table:table-cell>
                <table:table-cell table:style-name="entry" table:number-rows-spanned="1" table:number-columns-spanned="1">
                  <text:p text:style-name="table_al">Awb, hoofdstuk 5, afd. 3.2 </text:p>
                </table:table-cell>
                <table:table-cell table:style-name="entry" table:number-rows-spanned="1" table:number-columns-spanned="1">
                  <text:p text:style-name="table_al">Wabo hoofdstuk 5, § 5.1 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bo, hoofdstuk 5 </text:p>
                </table:table-cell>
                <table:table-cell table:style-name="entry" table:number-rows-spanned="1" table:number-columns-spanned="1">
                  <text:p text:style-name="table_al">Besluit omgevingsrecht (BOR), hoofdstuk 7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Ministeriële regeling omgevingsrecht (MOR), hoofdstuk 10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1.1.9. Milieutoezicht afvaltransport</text:p>
                </table:table-cell>
                <table:table-cell table:style-name="entry" table:number-rows-spanned="1" table:number-columns-spanned="1">
                  <text:p text:style-name="table_al">Awb, hoofdstuk 5, afd. 3.2 </text:p>
                </table:table-cell>
                <table:table-cell table:style-name="entry" table:number-rows-spanned="1" table:number-columns-spanned="1">
                  <text:p text:style-name="table_al">Wabo hoofdstuk 5, § 5.1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bo, hoofdstuk 5 </text:p>
                </table:table-cell>
                <table:table-cell table:style-name="entry" table:number-rows-spanned="1" table:number-columns-spanned="1">
                  <text:p text:style-name="table_al">Besluit omgevingsrecht (BOR), hoofdstuk 7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Regeling VIHB, artikel 4</text:p>
                </table:table-cell>
                <table:table-cell table:style-name="entry" table:number-rows-spanned="1" table:number-columns-spanned="1">
                  <text:p text:style-name="table_al">Ministeriële regeling omgevingsrecht (MOR), hoofdstuk 10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milieubeheer, artikel 10.37 t/m 10.55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1.1.10. Milieutoezicht stookontheffing</text:p>
                </table:table-cell>
                <table:table-cell table:style-name="entry" table:number-rows-spanned="1" table:number-columns-spanned="1">
                  <text:p text:style-name="table_al">Wet milieubeheer, artikel 10.63 </text:p>
                </table:table-cell>
                <table:table-cell table:style-name="entry" table:number-rows-spanned="1" table:number-columns-spanned="1">
                  <text:p text:style-name="table_al">Wabo hoofdstuk 5, § 5.1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wb, hoofdstuk 5, afd. 3.2 </text:p>
                </table:table-cell>
                <table:table-cell table:style-name="entry" table:number-rows-spanned="1" table:number-columns-spanned="1">
                  <text:p text:style-name="table_al">Besluit omgevingsrecht (BOR) , hoofdstuk 7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bo, hoofdstuk 5 </text:p>
                </table:table-cell>
                <table:table-cell table:style-name="entry" table:number-rows-spanned="1" table:number-columns-spanned="1">
                  <text:p text:style-name="table_al">Ministeriële regeling omgevingsrecht (MOR), hoofdstuk 10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1.1.11. Milieutoezicht melding ongewoon voorval</text:p>
                </table:table-cell>
                <table:table-cell table:style-name="entry" table:number-rows-spanned="1" table:number-columns-spanned="1">
                  <text:p text:style-name="table_al">Artikel 17.1 Wet milieubeheer</text:p>
                </table:table-cell>
                <table:table-cell table:style-name="entry" table:number-rows-spanned="1" table:number-columns-spanned="1">
                  <text:p text:style-name="table_al">Wabo hoofdstuk 5, § 5.1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Hoofdstuk 5, afd. 3.2 Awb</text:p>
                </table:table-cell>
                <table:table-cell table:style-name="entry" table:number-rows-spanned="1" table:number-columns-spanned="1">
                  <text:p text:style-name="table_al">Besluit omgevingsrecht (BOR), hoofdstuk 7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Hoofdstuk 5 Wabo</text:p>
                </table:table-cell>
                <table:table-cell table:style-name="entry" table:number-rows-spanned="1" table:number-columns-spanned="1">
                  <text:p text:style-name="table_al">Ministeriële regeling omgevingsrecht (MOR), hoofdstuk 10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1.1.12. Milieutoezicht indirecte lozingen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2.1, 2.2 en 2.3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1.1.13. Diepgaand administratief toezicht / systeemgericht toezicht</text:p>
                </table:table-cell>
                <table:table-cell table:style-name="entry" table:number-rows-spanned="1" table:number-columns-spanned="1">
                  <text:p text:style-name="table_al">Hoofdstuk 5, afd. 3.2 Awb</text:p>
                </table:table-cell>
                <table:table-cell table:style-name="entry" table:number-rows-spanned="1" table:number-columns-spanned="1">
                  <text:p text:style-name="table_al">Wabo hoofdstuk 5, § 5.1 en hoofdstuk 7 van het Besluit omgevingsrecht (BOR) en hoofdstuk 10 van de Ministeriële regeling omgevingsrecht (MOR) geven de regels voor het uitvoeren van de handhavingstaken.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Hoofdstuk 5 WABO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1.2.2. Milieutoezicht inzet BOA’s </text:p>
                </table:table-cell>
                <table:table-cell table:style-name="entry" table:number-rows-spanned="1" table:number-columns-spanned="1">
                  <text:p text:style-name="table_al">Strafrecht (Wet OM-afdoening)</text:p>
                </table:table-cell>
                <table:table-cell table:style-name="entry" table:number-rows-spanned="1" table:number-columns-spanned="1">
                  <text:p text:style-name="table_al">Wabo, paragraaf 5.3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Economische Delicten (Wabo-breed)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1.2.3. Milieupiketregeling (24-uurs)</text:p>
                </table:table-cell>
                <table:table-cell table:style-name="entry" table:number-rows-spanned="1" table:number-columns-spanned="1">
                  <text:p text:style-name="table_al">Wet milieubeheer, hoofdstuk 17</text:p>
                </table:table-cell>
                <table:table-cell table:style-name="entry" table:number-rows-spanned="1" table:number-columns-spanned="1">
                  <text:p text:style-name="table_al">Wabo, artikel 5.2, lid 1 i.c.m. artikel 5.3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algemene bepalingen omgevingsrech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esluit omgevingsrecht (artikel 7.4, lid 1 onder d)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1.2.4. Milieupool (naar verwachting beschikbaar per 2014)</text:p>
                </table:table-cell>
                <table:table-cell table:style-name="entry" table:number-rows-spanned="1" table:number-columns-spanned="1">
                  <text:p text:style-name="table_al">Wet milieubeheer, hoofdstuk 17</text:p>
                </table:table-cell>
                <table:table-cell table:style-name="entry" table:number-rows-spanned="1" table:number-columns-spanned="1">
                  <text:p text:style-name="table_al">Wabo, artikel 5.2, lid 1 i.c.m. artikel 5.3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algemene bepalingen omgevingsrech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esluit omgevingsrecht, artikel 7.4, lid 1 onder d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veiligheidsregio’s, artikel 2, 16 en 18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esluit veiligheidsregio’s, artikel 2.1.3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1.2.5. Handhaving deelaspect bodem</text:p>
                </table:table-cell>
                <table:table-cell table:style-name="entry" table:number-rows-spanned="1" table:number-columns-spanned="1">
                  <text:p text:style-name="table_al">Wet milieubeheer, Wabo, Activiteitenbesluit, Wet bodembescherming en Besluit bodemkwaliteit.</text:p>
                </table:table-cell>
                <table:table-cell table:style-name="entry" table:number-rows-spanned="1" table:number-columns-spanned="1">
                  <text:p text:style-name="table_al">Hoofdstuk 5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1.2.6. Handhaving deelaspect geluid</text:p>
                </table:table-cell>
                <table:table-cell table:style-name="entry" table:number-rows-spanned="1" table:number-columns-spanned="1">
                  <text:p text:style-name="table_al">Woningwet,</text:p>
                </table:table-cell>
                <table:table-cell table:style-name="entry" table:number-rows-spanned="1" table:number-columns-spanned="1">
                  <text:p text:style-name="table_al">Hoofdstuk 5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milieubehee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PV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geluidhinde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1.2.7. Advisering bij en/of afhandeling klachten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5.2, lid 1, sub c Wabo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1.3.1. Handhaving regulier (n.a.v. controle en toezicht)</text:p>
                </table:table-cell>
                <table:table-cell table:style-name="entry" table:number-rows-spanned="1" table:number-columns-spanned="1">
                  <text:p text:style-name="table_al">Gemeentewet, artikel 125</text:p>
                </table:table-cell>
                <table:table-cell table:style-name="entry" table:number-rows-spanned="1" table:number-columns-spanned="1">
                  <text:p text:style-name="table_al">Hoofdstuk 5 Wabo in relatie tot hoofdstuk 2 Gw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lgemene wet bestuursrecht, hoofdstuk 5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algemene bepalingen omgevingsrecht, hoofdstuk 5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1.3.2. Handhaving acute situaties</text:p>
                </table:table-cell>
                <table:table-cell table:style-name="entry" table:number-rows-spanned="1" table:number-columns-spanned="1">
                  <text:p text:style-name="table_al">Gemeentewet, artikel 125</text:p>
                </table:table-cell>
                <table:table-cell table:style-name="entry" table:number-rows-spanned="1" table:number-columns-spanned="1">
                  <text:p text:style-name="table_al">Hoofdstuk 5 Wabo in relatie tot hoofdstuk 2 Gw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lgemene wet bestuursrecht, hoofdstuk 5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algemene bepalingen omgevingsrecht, hoofdstuk 5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1.3.3. Afhandelen van een verzoek om handhaving</text:p>
                </table:table-cell>
                <table:table-cell table:style-name="entry" table:number-rows-spanned="1" table:number-columns-spanned="1">
                  <text:p text:style-name="table_al">Gemeentewet, artikel 125</text:p>
                </table:table-cell>
                <table:table-cell table:style-name="entry" table:number-rows-spanned="1" table:number-columns-spanned="1">
                  <text:p text:style-name="table_al">Hoofdstuk 5 Wabo in relatie tot hoofdstuk 2 Gw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lgemene wet bestuursrecht, hoofdstuk 5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algemene bepalingen omgevingsrecht, hoofdstuk 5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oezicht en handhaving bouw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2.1.1. Toezicht op de naleving van de (bouw)regelgeving binnen het omgevingsrecht en uitvoeren van controles in de uitvoerings- en beheerfase</text:p>
                </table:table-cell>
                <table:table-cell table:style-name="entry" table:number-rows-spanned="1" table:number-columns-spanned="1">
                  <text:p text:style-name="table_al">Gemeentewet, artikel 125</text:p>
                </table:table-cell>
                <table:table-cell table:style-name="entry" table:number-rows-spanned="1" table:number-columns-spanned="1">
                  <text:p text:style-name="table_al">Hoofdstuk 5 Wabo in relatie tot hoofdstuk 2 Gw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lgemene wet bestuursrecht, hoofdstuk 5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algemene bepalingen omgevingsrecht, hoofdstuk 5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2.1.2. Toezicht op de naleving van de regelgeving binnen het Ruimtelijke Ordeningsrecht</text:p>
                </table:table-cell>
                <table:table-cell table:style-name="entry" table:number-rows-spanned="1" table:number-columns-spanned="1">
                  <text:p text:style-name="table_al">Gemeentewet, artikel 125</text:p>
                </table:table-cell>
                <table:table-cell table:style-name="entry" table:number-rows-spanned="1" table:number-columns-spanned="1">
                  <text:p text:style-name="table_al">Hoofdstuk 5 Wabo in relatie tot hoofdstuk 2 Gw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lgemene wet bestuursrecht, hoofdstuk 5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algemene bepalingen omgevingsrecht, hoofdstuk 5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2.1.3. Toezicht op de naleving van de regelgeving rondom asbestverwijdering</text:p>
                </table:table-cell>
                <table:table-cell table:style-name="entry" table:number-rows-spanned="1" table:number-columns-spanned="1">
                  <text:p text:style-name="table_al">Gemeentewet, artikel 125</text:p>
                </table:table-cell>
                <table:table-cell table:style-name="entry" table:number-rows-spanned="1" table:number-columns-spanned="1">
                  <text:p text:style-name="table_al">Hoofdstuk 5 Wabo in relatie tot hoofdstuk 2 Gw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lgemene wet bestuursrecht, hoofdstuk 5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algemene bepalingen omgevingsrecht, hoofdstuk 5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ouwbesluit 2012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sbestverwijderingsbesluit 2005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2.1.4. Toezicht niet-inrichtinggebonden klachten</text:p>
                </table:table-cell>
                <table:table-cell table:style-name="entry" table:number-rows-spanned="1" table:number-columns-spanned="1">
                  <text:p text:style-name="table_al">Gemeentewet, artikel 125</text:p>
                </table:table-cell>
                <table:table-cell table:style-name="entry" table:number-rows-spanned="1" table:number-columns-spanned="1">
                  <text:p text:style-name="table_al">Hoofdstuk 5 Wabo in relatie tot hoofdstuk 2 Gw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lgemene wet bestuursrecht, hoofdstuk 5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algemene bepalingen omgevingsrecht, hoofdstuk 5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2.2.1. Handhaving van de regelgeving binnen het omgevingsrecht (bouw en ruimtelijke ordening in de uitvoerings- en beheerfase</text:p>
                </table:table-cell>
                <table:table-cell table:style-name="entry" table:number-rows-spanned="1" table:number-columns-spanned="1">
                  <text:p text:style-name="table_al">Gemeentewet, artikel 125</text:p>
                </table:table-cell>
                <table:table-cell table:style-name="entry" table:number-rows-spanned="1" table:number-columns-spanned="1">
                  <text:p text:style-name="table_al">Hoofdstuk 5 Wabo in relatie tot hoofdstuk 2 Gw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lgemene wet bestuursrecht, hoofdstuk 5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algemene bepalingen omgevingsrecht, hoofdstuk 5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2.2.2. Handhaving gevaarzettend en/of onomkeerbaar handelen (acute situaties)</text:p>
                </table:table-cell>
                <table:table-cell table:style-name="entry" table:number-rows-spanned="1" table:number-columns-spanned="1">
                  <text:p text:style-name="table_al">Gemeentewet, artikel 125</text:p>
                </table:table-cell>
                <table:table-cell table:style-name="entry" table:number-rows-spanned="1" table:number-columns-spanned="1">
                  <text:p text:style-name="table_al">Hoofdstuk 5 Wabo in relatie tot hoofdstuk 2 Gw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lgemene wet bestuursrecht, hoofdstuk 5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algemene bepalingen omgevingsrecht, hoofdstuk 5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2.2.3. Afhandelen van een verzoek om handhaving </text:p>
                </table:table-cell>
                <table:table-cell table:style-name="entry" table:number-rows-spanned="1" table:number-columns-spanned="1">
                  <text:p text:style-name="table_al">Gemeentewet, artikel 125</text:p>
                </table:table-cell>
                <table:table-cell table:style-name="entry" table:number-rows-spanned="1" table:number-columns-spanned="1">
                  <text:p text:style-name="table_al">Hoofdstuk 5 Wabo in relatie tot hoofdstuk 2 Gw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lgemene wet bestuursrecht, hoofdstuk 5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et algemene bepalingen omgevingsrecht, hoofdstuk 5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2.3.1. Asbestplatform (faciliteren) </text:p>
                </table:table-cell>
                <table:table-cell table:style-name="entry" table:number-rows-spanned="1" table:number-columns-spanned="1">
                  <text:p text:style-name="table_al">Wet algemene bepalingen omgevingsrecht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ouwbesluit 2012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sbestverwijderingsbesluit 2005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</table:table>
            <text:p text:style-name="table_bottom"/>
          </text:section>
          <text:p text:style-name="al"/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column table:style-name="id1-3-2-4-8-1-3"/>
              <table:table-column table:style-name="id1-3-2-4-8-1-4"/>
              <table:table-column table:style-name="id1-3-2-4-8-1-5"/>
              <table:table-column table:style-name="id1-3-2-4-8-1-6"/>
              <table:table-column table:style-name="id1-3-2-4-8-1-7"/>
              <table:table-column table:style-name="id1-3-2-4-8-1-8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Mandaatregister   gemeente Neder-Betuwe d.d….. m.b.t. advisering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Nummer en taak conform   productenboek ODR</text:p>
                </table:table-cell>
                <table:table-cell table:style-name="entry" table:number-rows-spanned="1" table:number-columns-spanned="1">
                  <text:p text:style-name="table_al">Wettelijke / juridische grondslag</text:p>
                </table:table-cell>
                <table:table-cell table:style-name="entry" table:number-rows-spanned="1" table:number-columns-spanned="1">
                  <text:p text:style-name="table_al">Vindplaats grondslag</text:p>
                </table:table-cell>
                <table:table-cell table:style-name="entry" table:number-rows-spanned="1" table:number-columns-spanned="1">
                  <text:p text:style-name="table_al">Bevoegd orgaan</text:p>
                </table:table-cell>
                <table:table-cell table:style-name="entry" table:number-rows-spanned="1" table:number-columns-spanned="1">
                  <text:p text:style-name="table_al">Mandaat</text:p>
                </table:table-cell>
                <table:table-cell table:style-name="entry" table:number-rows-spanned="1" table:number-columns-spanned="1">
                  <text:p text:style-name="table_al">Ondermandaat verleend aan</text:p>
                </table:table-cell>
                <table:table-cell table:style-name="entry" table:number-rows-spanned="1" table:number-columns-spanned="1">
                  <text:p text:style-name="table_al">Nadere bepalingen en voorschriften</text:p>
                </table:table-cell>
                <table:table-cell table:style-name="entry" table:number-rows-spanned="1" table:number-columns-spanned="1">
                  <text:p text:style-name="table_al">Mandaat van toepassing ?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.1.11.1.   Aanvragen van een  vvgb   Natuurbeschermingswet/Flora- en Faunawet</text:p>
                </table:table-cell>
                <table:table-cell table:style-name="entry" table:number-rows-spanned="1" table:number-columns-spanned="1">
                  <text:p text:style-name="table_al">Flora-en   Faunawet, Natuurbeschermingswet, art 2.27 Wabo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.1.11.3.   Beoordeling noodzaak VVGB Natuurbeschermingswet/Flora- en Faunawet</text:p>
                </table:table-cell>
                <table:table-cell table:style-name="entry" table:number-rows-spanned="1" table:number-columns-spanned="1">
                  <text:p text:style-name="table_al">Flora-en   Faunawet, Natuurbeschermingswet, art 2.27 Wabo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.1.11.6.   Opstellen van een gedragscode op grond van de Flora- en Faunawet</text:p>
                </table:table-cell>
                <table:table-cell table:style-name="entry" table:number-rows-spanned="1" table:number-columns-spanned="1">
                  <text:p text:style-name="table_al">Flora-en   Faunawet en Besluit vrijstelling beschermde dier- en plantensoorten artikel   16B en 16C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.1.14.3.   Bezwaar, beroep, hoger beroep en voorlopige voorziening</text:p>
                </table:table-cell>
                <table:table-cell table:style-name="entry" table:number-rows-spanned="1" table:number-columns-spanned="1">
                  <text:p text:style-name="table_al">Algemene wet   bestuursrecht , hoofdstukken 6, 7 en 8 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Wabo, hoofdstuk   6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.1.14.4.   Verbeuren dwangsommen</text:p>
                </table:table-cell>
                <table:table-cell table:style-name="entry" table:number-rows-spanned="1" table:number-columns-spanned="1">
                  <text:p text:style-name="table_al">Algemene wet   bestuursrecht., hoofdstuk 4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.1.14.6.   Afhandelen / besluiten verzoeken in kader van Wet openbaarheid bestuur (Wob)</text:p>
                </table:table-cell>
                <table:table-cell table:style-name="entry" table:number-rows-spanned="1" table:number-columns-spanned="1">
                  <text:p text:style-name="table_al">Wet   openbaarheid van bestuur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&amp;W</text:p>
                </table:table-cell>
                <table:table-cell table:style-name="entry" table:number-rows-spanned="1" table:number-columns-spanned="1">
                  <text:p text:style-name="table_al">Directeur OD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der-Betuwe.</text:p>
            </table:table-cell>
            <table:table-cell office:value-type="string" table:style-name="header.C">
              <text:p text:style-name="headerright"><text:span text:style-name="nr">Nr. 9244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4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4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mandaatregeling Omgevingsdienst Rivierenland algem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449</meta:user-defined>
    <meta:user-defined meta:name="OVERHEIDop.GmbID/DC.identifier">gmb-2016-92449</meta:user-defined>
    <meta:user-defined meta:name="OVERHEID.TaxonomieBeleidsagenda/OVERHEID.category">Bestuur | Organisatie en beleid</meta:user-defined>
    <meta:user-defined meta:name="OVERHEID.Gemeente/DC.spatial">Neder-Betuwe</meta:user-defined>
    <meta:user-defined meta:name="OVERHEID.Organisatietype/OVERHEID.organisationType">gemeente</meta:user-defined>
    <meta:user-defined meta:name="OVERHEID.Gemeente/DC.creator">Neder-Betuwe</meta:user-defined>
    <dc:language>nl</dc:language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gvop.Informatietype/DC.type">Overige besluiten van algemene strekking</meta:user-defined>
    <meta:user-defined meta:name="OVERHEIDop.versieInformatie"/>
  </office:meta>
</office:document-meta>
</file>