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Fuikweg 19, 2141 XG, uitbreiden op de 1e verdieping, 06-07-2016, 2016-00292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244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4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4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Fuikweg 19, 2141 XG, uitbreiden op de 1e verdieping, 06-07-2016, 2016-00292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443</meta:user-defined>
    <meta:user-defined meta:name="OVERHEIDop.GmbID/DC.identifier">gmb-2016-92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XG 19</meta:user-defined>
    <meta:user-defined meta:name="OVERHEIDop.woonplaats">Vijfhuizen</meta:user-defined>
    <meta:user-defined meta:name="OVERHEIDop.straatnaam">Fuik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943 484704</meta:user-defined>
    <meta:user-defined meta:name="OVERHEIDop.versieInformatie"/>
  </office:meta>
</office:document-meta>
</file>