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Oranje Fon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8 juli 2016</text:p>
            <text:p text:style-name="last-al">De opbrengst van de collecte voor Oranje fonds in de gemeente Bunnik, gehouden van 17 – 21 mei 2016, bedraagt in totaal € 1864,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243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33</meta:user-defined>
    <meta:user-defined meta:name="OVERHEIDop.GmbID/DC.identifier">gmb-2016-924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977 451915</meta:user-defined>
    <meta:user-defined meta:name="OVERHEIDop.versieInformatie"/>
  </office:meta>
</office:document-meta>
</file>