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inheim 385, 1161 AN, bouwen van een (tijdelijke) praktijkruimte, 04-07-2016, 2016-00341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243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3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3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inheim 385, 1161 AN, bouwen van een (tijdelijke) praktijkruimte, 04-07-2016, 2016-0034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431</meta:user-defined>
    <meta:user-defined meta:name="OVERHEIDop.GmbID/DC.identifier">gmb-2016-9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N 385c</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161 488754</meta:user-defined>
    <meta:user-defined meta:name="OVERHEIDop.versieInformatie"/>
  </office:meta>
</office:document-meta>
</file>