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Geallieerdenstraat 68, het plaatsen van een terrasoverkapp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Geallieerdenstraat 68, het plaatsen van een terrasoverkapping. Rechtsmiddel: Bezwaar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Geallieerdenstraat 68, het plaatsen van een terrasoverkapp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30</meta:user-defined>
    <meta:user-defined meta:name="OVERHEIDop.GmbID/DC.identifier">gmb-2016-92430</meta:user-defined>
    <meta:user-defined meta:name="OVERHEID.TaxonomieBeleidsagenda/OVERHEID.category">Huisvesting | Organisatie en beleid</meta:user-defined>
    <meta:user-defined meta:name="OVERHEIDop.referentienummer">52626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P 68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11 464673</meta:user-defined>
    <meta:user-defined meta:name="OVERHEIDop.versieInformatie"/>
  </office:meta>
</office:document-meta>
</file>