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Veerdam uiterwaarden: Aanvraag APV Lentse Oeverspelen, oosterhoutsedijk, Veerdam, uiterwaarden 04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Aanvraag APV Lentse Oeverspelen, oosterhoutsedijk, Veerdam, uiterwaarden 04-09-2016 (Oosterhoutsedijk Veerdam uiterwaarde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8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5-2016</text:p>
            <text:p text:style-name="common-al">
            <text:span text:style-name="nadrukvet">Definitieve beschikking verzonden: </text:span>13-06-2016</text:p>
            <text:p text:style-name="common-al">
            <text:span text:style-name="nadrukvet">Einddatum bezwaartermijn: </text:span>25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25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19A141-BF64-4786-828D-FEDCDC463B1A" xlink:type="simple">http://www.nijmegen.nl/vergunningpagina/?guid=0019A141-BF64-4786-828D-FEDCDC463B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42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Veerdam uiterwaarden: Aanvraag APV Lentse Oeverspelen, oosterhoutsedijk, Veerdam, uiterwaarden 04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29</meta:user-defined>
    <meta:user-defined meta:name="OVERHEIDop.GmbID/DC.identifier">gmb-2016-92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89.8 429807.42</meta:user-defined>
    <meta:user-defined meta:name="OVERHEIDop.versieInformatie"/>
  </office:meta>
</office:document-meta>
</file>