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Queekhoven 43, het tijdelijk plaatsen van een afvalcontainer, dixi, schaftkeet en het tijdelijk inrichten van een bouwplaats op de openbare weg, 30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Queekhoven 43, het tijdelijk plaatsen van een afvalcontainer, dixi, schaftkeet en het tijdelijk inrichten van een bouwplaats op de openbare weg, 30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2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2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2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Queekhoven 43, het tijdelijk plaatsen van een afvalcontainer, dixi, schaftkeet en het tijdelijk inrichten van een bouwplaats op de openbare weg, 30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27</meta:user-defined>
    <meta:user-defined meta:name="OVERHEIDop.GmbID/DC.identifier">gmb-2016-92427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7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LS 43</meta:user-defined>
    <meta:user-defined meta:name="OVERHEIDop.woonplaats">Amersfoort</meta:user-defined>
    <meta:user-defined meta:name="OVERHEIDop.straatnaam">Queekhov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97 465180</meta:user-defined>
    <meta:user-defined meta:name="OVERHEIDop.versieInformatie"/>
  </office:meta>
</office:document-meta>
</file>