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grondexploitatieovereenkomst Verhulstplein 14 en 17, Verhulstplein 14 tot en met 17 te Den H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conform artikel 6:24 Wet ruimtelijke ordening (Wro) een anterieure overeenkomst gesloten. In deze overeenkomst zijn afspraken vastgelegd over de financiële bijdrage aan de grondexploitatie door ontwikkelaar voor de gemeente en de verrekening van eventuele schade die op grond van artikel 6:1 Wro voor vergoeding in aanmerking zou komen, voortvloeiende uit de ontwikkeling die de ontwikkelaar wenst te realiser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92423</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23</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23</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grondexploitatieovereenkomst Verhulstplein 14 en 17, Verhulstplein 14 tot en met 17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423</meta:user-defined>
    <meta:user-defined meta:name="OVERHEIDop.GmbID/DC.identifier">gmb-2016-92423</meta:user-defined>
    <meta:user-defined meta:name="OVERHEID.TaxonomieBeleidsagenda/OVERHEID.category">Ruimte en infrastructuur | Organisatie en beleid</meta:user-defined>
    <meta:user-defined meta:name="OVERHEID.Gemeente/DC.spatial">'s-Gravenhage</meta:user-defined>
    <meta:user-defined meta:name="OVERHEIDop.Ruimtelijkplan/OVERHEIDop.bekendmakingBetreffendePlan">NL.IMRO.0518.BP0271DDuinoord-50VA</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7SC 14</meta:user-defined>
    <meta:user-defined meta:name="OVERHEIDop.woonplaats">'s-Gravenhage</meta:user-defined>
    <meta:user-defined meta:name="OVERHEIDop.straatnaam">Verhulstplein</meta:user-defined>
    <meta:user-defined meta:name="OVERHEID.PostcodeHuisnummer/OVERHEIDop.postcodeHuisnummer">2517SC 17</meta:user-defined>
    <meta:user-defined meta:name="OVERHEIDgvop.Informatietype/DC.type">Plannen | ruimtelijk</meta:user-defined>
    <meta:user-defined meta:name="OVERHEID.Gemeente/OVERHEID.authority">'s-Gravenhage</meta:user-defined>
    <meta:user-defined meta:name="OVERHEID.Gemeente/DCTERMS.publisher">'s-Gravenhage</meta:user-defined>
    <meta:user-defined meta:name="OVERHEID.EPSG28992/DC.spatial">78755 455798</meta:user-defined>
    <meta:user-defined meta:name="OVERHEID.EPSG28992/DC.spatial">78787 455747</meta:user-defined>
    <meta:user-defined meta:name="OVERHEIDop.versieInformatie"/>
  </office:meta>
</office:document-meta>
</file>