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chothorst, Omgevingsvergunning, Ontvangen aanvragen, Paladijnenweg 611, het uitbreiden van het schoolgebouw met een sportz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chothorst, Omgevingsvergunning, Ontvangen aanvragen, Paladijnenweg 611, het uitbreiden van het schoolgebouw met een sportzaal, Rechtsmiddel: Geen. Ter informatie.</text:p>
            <text:p text:style-name="common-al"/>
            <text:p text:style-name="last-al">Stadsberichten, 06-07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92420</text:span><text:line-break/><text:date style:data-style-name="dag" text:fixed="true" text:date-value="2016-07-13"/><text:line-break/><text:date style:data-style-name="jaar" text:fixed="true" text:date-value="2016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2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2420</text:span><text:date style:data-style-name="nicedate" text:fixed="true" text:date-value="2016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Schothorst, Omgevingsvergunning, Ontvangen aanvragen, Paladijnenweg 611, het uitbreiden van het schoolgebouw met een sportz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3</meta:user-defined>
    <meta:user-defined meta:name="OVERHEIDop.publicationIssue">92420</meta:user-defined>
    <meta:user-defined meta:name="OVERHEIDop.GmbID/DC.identifier">gmb-2016-92420</meta:user-defined>
    <meta:user-defined meta:name="OVERHEID.TaxonomieBeleidsagenda/OVERHEID.category">Huisvesting | Organisatie en beleid</meta:user-defined>
    <meta:user-defined meta:name="OVERHEIDop.referentienummer">5278065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3KD 611</meta:user-defined>
    <meta:user-defined meta:name="OVERHEIDop.woonplaats">Amersfoort</meta:user-defined>
    <meta:user-defined meta:name="OVERHEIDop.straatnaam">Paladijnen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449 464590</meta:user-defined>
    <meta:user-defined meta:name="OVERHEIDop.versieInformatie"/>
  </office:meta>
</office:document-meta>
</file>