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ly Campus’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ingevolge het bepaalde in artikel 3.8, lid 1, van de Wet ruimtelijke ordening juncto afdeling 3.4 van de Algemene wet bestuursrecht bekend dat met ingang van 29 januari 2016 gedurende een periode van zes weken het ontwerpbestemmingsplan “Lely Campus” in het publiekscentrum in de hal van het stadhuis ter inzage ligt. </text:p>
            <text:p text:style-name="common-al"/>
            <text:p text:style-name="common-al">Het ontwerp bestemmingsplan biedt het planologisch kader voor de eerste fase van ontwikkeling van de Lely Campus.</text:p>
            <text:p text:style-name="common-al">Gedurende de termijn van terinzagelegging kan een ieder tegen het genoemde ontwerpbestemmingsplan zienswijzen naar voren brengen. Zienswijzen dienen bij voorkeur schriftelijk naar voren te worden gebracht en te worden gericht aan de gemeenteraad van Maassluis, Postbus 55, 3140 AB te MAASSLUIS. Zienswijzen kunnen ook mondeling naar voren worden gebracht. Hiervoor dient tijdig, bij voorkeur uiterlijk een week voor het einde van de terinzageligging, een telefonische afspraak te worden gemaakt via telefoonnummer 010-5931839.</text:p>
            <text:p text:style-name="common-al"/>
            <text:p text:style-name="common-al">Het digitale bestemmingsplan is te raadplegen op de landelijke website:</text:p>
            <text:p text:style-name="common-al">www.ruimtelijkeplannen.nl/?planidn= NL.IMRO.0556.81BPLelyCampus-On01 alsmede via officielebekendmakingen.nl.</text:p>
            <text:p text:style-name="common-al"/>
            <text:p text:style-name="last-al">Maassluis, 28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924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4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4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ely Campus’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242</meta:user-defined>
    <meta:user-defined meta:name="OVERHEIDop.GmbID/DC.identifier">gmb-2016-9242</meta:user-defined>
    <meta:user-defined meta:name="OVERHEID.TaxonomieBeleidsagenda/OVERHEID.category">Huisvesting | Organisatie en beleid</meta:user-defined>
    <meta:user-defined meta:name="OVERHEIDop.Ruimtelijkplan/OVERHEIDop.bekendmakingBetreffendePlan">NL.IMRO.0556.81BPLelyCampus-On01</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gvop.Informatietype/DC.type">Plannen | ruimtelijk</meta:user-defined>
    <meta:user-defined meta:name="OVERHEID.Gemeente/OVERHEID.authority">Maassluis</meta:user-defined>
    <meta:user-defined meta:name="OVERHEID.Gemeente/DCTERMS.publisher">Maassluis</meta:user-defined>
    <meta:user-defined meta:name="OVERHEIDop.externeBijlage">exb-2016-2367</meta:user-defined>
    <meta:user-defined meta:name="OVERHEIDop.externeBijlage">exb-2016-2368</meta:user-defined>
    <meta:user-defined meta:name="OVERHEID.Gemeente/DC.spatial">Maassluis</meta:user-defined>
    <meta:user-defined meta:name="OVERHEIDop.versieInformatie"/>
  </office:meta>
</office:document-meta>
</file>