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Avalonpad, Graalpad, Iweinhof, Koning Arthurpad, Lancelotpad, Paladijnenweg, Tafelrondeplein, het gedeeltelijk vervangen en wijzigen van de gevelkozijnen van de woningen, 2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Avalonpad, Graalpad, Iweinhof, Koning Arthurpad, Lancelotpad, Paladijnenweg, Tafelrondeplein, het gedeeltelijk vervangen en wijzigen van de gevelkozijnen van de woningen, 27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0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0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0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Avalonpad, Graalpad, Iweinhof, Koning Arthurpad, Lancelotpad, Paladijnenweg, Tafelrondeplein, het gedeeltelijk vervangen en wijzigen van de gevelkozijnen van de woningen, 2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09</meta:user-defined>
    <meta:user-defined meta:name="OVERHEIDop.GmbID/DC.identifier">gmb-2016-92409</meta:user-defined>
    <meta:user-defined meta:name="OVERHEID.TaxonomieBeleidsagenda/OVERHEID.category">Huisvesting | Organisatie en beleid</meta:user-defined>
    <meta:user-defined meta:name="OVERHEIDop.referentienummer">52507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</meta:user-defined>
    <meta:user-defined meta:name="OVERHEIDop.woonplaats">Amersfoort</meta:user-defined>
    <meta:user-defined meta:name="OVERHEIDop.straatnaam">Avalonpad</meta:user-defined>
    <meta:user-defined meta:name="OVERHEID.PostcodeHuisnummer/OVERHEIDop.postcodeHuisnummer">3813GA 11</meta:user-defined>
    <meta:user-defined meta:name="OVERHEIDop.straatnaam">Graalpad</meta:user-defined>
    <meta:user-defined meta:name="OVERHEID.PostcodeHuisnummer/OVERHEIDop.postcodeHuisnummer">3813GC 5</meta:user-defined>
    <meta:user-defined meta:name="OVERHEIDop.straatnaam">Iweinhof</meta:user-defined>
    <meta:user-defined meta:name="OVERHEID.PostcodeHuisnummer/OVERHEIDop.postcodeHuisnummer">3813HD</meta:user-defined>
    <meta:user-defined meta:name="OVERHEIDop.straatnaam">Koning Arthurpad</meta:user-defined>
    <meta:user-defined meta:name="OVERHEID.PostcodeHuisnummer/OVERHEIDop.postcodeHuisnummer">3813EW 18</meta:user-defined>
    <meta:user-defined meta:name="OVERHEIDop.straatnaam">Lancelotpad</meta:user-defined>
    <meta:user-defined meta:name="OVERHEID.PostcodeHuisnummer/OVERHEIDop.postcodeHuisnummer">3813HX</meta:user-defined>
    <meta:user-defined meta:name="OVERHEIDop.straatnaam">Paladijnenweg</meta:user-defined>
    <meta:user-defined meta:name="OVERHEID.PostcodeHuisnummer/OVERHEIDop.postcodeHuisnummer">3813GG 7 5</meta:user-defined>
    <meta:user-defined meta:name="OVERHEIDop.straatnaam">Tafelronde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52 464874</meta:user-defined>
    <meta:user-defined meta:name="OVERHEID.EPSG28992/DC.spatial">154878 464691</meta:user-defined>
    <meta:user-defined meta:name="OVERHEID.EPSG28992/DC.spatial">154935 464594</meta:user-defined>
    <meta:user-defined meta:name="OVERHEID.EPSG28992/DC.spatial">154911 464719</meta:user-defined>
    <meta:user-defined meta:name="OVERHEID.EPSG28992/DC.spatial">154816 464680</meta:user-defined>
    <meta:user-defined meta:name="OVERHEID.EPSG28992/DC.spatial">155128 464583</meta:user-defined>
    <meta:user-defined meta:name="OVERHEID.EPSG28992/DC.spatial">154886 464775</meta:user-defined>
    <meta:user-defined meta:name="OVERHEIDop.versieInformatie"/>
  </office:meta>
</office:document-meta>
</file>