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eleenstraat 1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2e etagewoning Geleenstraat 104 en bordeel Geleenstraat 114 tot 6 studentenwoningen</text:p>
            <text:p text:style-name="common-al"/>
            <text:p text:style-name="common-al">Ons kenmerk: 2016101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eleenstraat 10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240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0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eleenstraat 10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406</meta:user-defined>
    <meta:user-defined meta:name="OVERHEIDop.GmbID/DC.identifier">gmb-2016-92406</meta:user-defined>
    <meta:user-defined meta:name="DCTERMS.abstract">Het veranderen van de 2e etagewoning Geleenstraat 104 en bordeel Geleenstraat 114 tot 6 studentenwoningen</meta:user-defined>
    <meta:user-defined meta:name="OVERHEIDop.referentienummer">201610117/6028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5SX 10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153.245 454501.71</meta:user-defined>
    <meta:user-defined meta:name="OVERHEIDop.versieInformatie"/>
  </office:meta>
</office:document-meta>
</file>