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Tjerkwerd, Van Panhuys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Tjerkwerd, Van Panhuysweg 6, UV20150300 het uitbreiden van de ligboxenstal in strijd met het bestemmingsplan (29-12-2015) </text:span>
          </text:p>
            <text:p text:style-name="common-al">De aanvraag, de omgevingsvergunning en de overige bijbehorende stukken liggen met ingang <text:span text:style-name="nadrukvet">van 8 januari tot en met 18 februari 2016</text:spa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2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Tjerkwerd, Van Panhuy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24</meta:user-defined>
    <meta:user-defined meta:name="OVERHEIDop.GmbID/DC.identifier">gmb-2016-9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H 8</meta:user-defined>
    <meta:user-defined meta:name="OVERHEIDop.woonplaats">Tjerkwerd</meta:user-defined>
    <meta:user-defined meta:name="OVERHEIDop.straatnaam">Van Panhuys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646 561796</meta:user-defined>
    <meta:user-defined meta:name="OVERHEIDop.versieInformatie"/>
  </office:meta>
</office:document-meta>
</file>