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vergunning verleend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chthaven Willemstad</text:p>
                  </table:table-cell>
                  <table:table-cell table:style-name="entry" table:number-rows-spanned="1" table:number-columns-spanned="1">
                    <text:p text:style-name="table_al">Het legaliseren van   diverse onderdelen in de jachthaven van Willemstad.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common-al">De aanvraag, de beschikking en de bijbehorende stukken liggen met ingang van donderdag </text:p>
            <text:p text:style-name="common-al">14 juli 2016 tot en met woensdag 24 augustus 2016 ter inzage in het gemeentehuis in Zevenbergen. Daarnaast zijn deze stukken in te zien via de website <text:a xlink:href="http://www.ruimtelijkeplannen.nl/" xlink:type="simple">www.ruimtelijkeplannen.nl</text:a>.</text:p>
            <text:p text:style-name="common-al">
            <text:span text:style-name="nadrukvet">Beroep</text:span>
          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 West-Brabant, sector Bestuursrecht, postbus 90.006, 4800 PA Breda. 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 West-Brabant, Sector Bestuursrecht, Postbus 90.006, 4800 PA Breda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92398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398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398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398</meta:user-defined>
    <meta:user-defined meta:name="OVERHEIDop.GmbID/DC.identifier">gmb-2016-923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97</meta:user-defined>
    <meta:user-defined meta:name="OVERHEIDop.woonplaats">Willemstad</meta:user-defined>
    <meta:user-defined meta:name="OVERHEIDop.straatnaam">Benedenkade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89572 412162</meta:user-defined>
    <meta:user-defined meta:name="OVERHEIDop.versieInformatie"/>
  </office:meta>
</office:document-meta>
</file>