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parstraat 20, het legaliseren van een dakkapel op het achterdakvlak van de woning, 28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parstraat 20, het legaliseren van een dakkapel op het achterdakvlak van de woning, 28-06-2016. Rechtsmiddel: Bezwaar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39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9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9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parstraat 20, het legaliseren van een dakkapel op het achterdakvlak van de woning, 28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390</meta:user-defined>
    <meta:user-defined meta:name="OVERHEIDop.GmbID/DC.identifier">gmb-2016-92390</meta:user-defined>
    <meta:user-defined meta:name="OVERHEID.TaxonomieBeleidsagenda/OVERHEID.category">Huisvesting | Organisatie en beleid</meta:user-defined>
    <meta:user-defined meta:name="OVERHEIDop.referentienummer">100882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ZM 20</meta:user-defined>
    <meta:user-defined meta:name="OVERHEIDop.woonplaats">Amersfoort</meta:user-defined>
    <meta:user-defined meta:name="OVERHEIDop.straatnaam">Spa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414 463717</meta:user-defined>
    <meta:user-defined meta:name="OVERHEIDop.versieInformatie"/>
  </office:meta>
</office:document-meta>
</file>