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Lely Campus’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 6.24 lid 3 Wro,</text:p>
            <text:p text:style-name="common-al">bekend dat zij op 26 januari 2016 de Vervolgovereenkomst Lely Campus, zijnde een anterieure overeenkomst ex artikel 6.24 lid 1 Wro, hebben gesloten met de besloten vennootschap Weverskade B.V. gevestigd in Maasland.</text:p>
            <text:p text:style-name="common-al"/>
            <text:p text:style-name="common-al">Conform deze overeenkomst wordt definitief overgegaan tot uitvoering van dit eerste deelplan van de Lely Campus. In de overeenkomst worden de uitgangspunten van het deelplan, de taken en verantwoordelijkheden van partijen, het gemeentelijk kostenverhaal, planschade en de planning vastgelegd. </text:p>
            <text:p text:style-name="common-al"/>
            <text:p text:style-name="common-al">
            <text:span text:style-name="nadrukvet">Ter inzage en informatie</text:span>
          </text:p>
            <text:p text:style-name="common-al">Met ingang van 29 januari 2016 ligt de zakelijke beschrijving van de anterieure overeenkomst gedurende een periode van zes weken voor een ieder ter inzage bij de publieksbalie van het gemeentehuis in Maassluis. U kunt de stukken inzien tijdens openingstijden. Mocht u buiten openingstijden de zakelijke beschrijving in willen zien of nadere informatie wensen, kan een telefonische afspraak worden gemaakt via telefoonnummer 010-5931551.</text:p>
            <text:p text:style-name="common-al"/>
            <text:p text:style-name="common-al">Daarnaast is de zakelijke beschrijving van de anterieure overeenkomst via officielebekendmakingen.nl te raadplegen.</text:p>
            <text:p text:style-name="common-al"/>
            <text:p text:style-name="common-al">Tegen de gesloten anterieure overeenkomst en de zakelijke beschrijving van de inhoud van de overeenkomst kunnen geen zienswijzen of bezwaren naar voren worden gebracht.</text:p>
            <text:p text:style-name="common-al"/>
            <text:p text:style-name="common-al">Maassluis, 28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923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3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3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anterieure overeenkomst ‘Lely Campus’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239</meta:user-defined>
    <meta:user-defined meta:name="OVERHEIDop.GmbID/DC.identifier">gmb-2016-92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gvop.Informatietype/DC.type">Plannen | overig</meta:user-defined>
    <meta:user-defined meta:name="OVERHEIDop.externeBijlage">exb-2016-2365</meta:user-defined>
    <meta:user-defined meta:name="OVERHEIDop.externeBijlage">exb-2016-2366</meta:user-defined>
    <meta:user-defined meta:name="OVERHEID.Gemeente/DC.spatial">Maassluis</meta:user-defined>
    <meta:user-defined meta:name="OVERHEIDop.versieInformatie"/>
  </office:meta>
</office:document-meta>
</file>