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Cornelis Drebbelstraat 6,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Cornelis Drebbelstraat 6, 6603 BH Wijchen, het veranderen van het bedrijf, 30 juni 2016.</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92386</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386</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386</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Cornelis Drebbelstraat 6,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2386</meta:user-defined>
    <meta:user-defined meta:name="OVERHEIDop.GmbID/DC.identifier">gmb-2016-92386</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BH 6</meta:user-defined>
    <meta:user-defined meta:name="OVERHEIDop.woonplaats">Wijchen</meta:user-defined>
    <meta:user-defined meta:name="OVERHEIDop.straatnaam">Cornelis Drebbelstraat</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80668 425062</meta:user-defined>
    <meta:user-defined meta:name="OVERHEIDop.versieInformatie"/>
  </office:meta>
</office:document-meta>
</file>