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Oliemolenhof 106 en 108, het plaatsen van een staalconstructie t.b.v. extra vloerbelasting, 2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Oliemolenhof 106 en 108, het plaatsen van een staalconstructie t.b.v. extra vloerbelasting, 27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38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8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8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Oliemolenhof 106 en 108, het plaatsen van een staalconstructie t.b.v. extra vloerbelasting, 2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380</meta:user-defined>
    <meta:user-defined meta:name="OVERHEIDop.GmbID/DC.identifier">gmb-2016-92380</meta:user-defined>
    <meta:user-defined meta:name="OVERHEID.TaxonomieBeleidsagenda/OVERHEID.category">Huisvesting | Organisatie en beleid</meta:user-defined>
    <meta:user-defined meta:name="OVERHEIDop.referentienummer">52599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B 106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45 463592</meta:user-defined>
    <meta:user-defined meta:name="OVERHEIDop.versieInformatie"/>
  </office:meta>
</office:document-meta>
</file>