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Matthias Withoosstraat/hoek Noordewierweg, het tijdelijk plaatsen van een schaftkeet, dixi en een hoogwerker op de openbare weg, 2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Matthias Withoosstraat/hoek Noordewierweg, het tijdelijk plaatsen van een schaftkeet, dixi en een hoogwerker op de openbare weg, 27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7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Matthias Withoosstraat/hoek Noordewierweg, het tijdelijk plaatsen van een schaftkeet, dixi en een hoogwerker op de openbare weg, 2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76</meta:user-defined>
    <meta:user-defined meta:name="OVERHEIDop.GmbID/DC.identifier">gmb-2016-92376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T 28d</meta:user-defined>
    <meta:user-defined meta:name="OVERHEIDop.woonplaats">Amersfoort</meta:user-defined>
    <meta:user-defined meta:name="OVERHEIDop.straatnaam">Matthias Withoo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24 463236</meta:user-defined>
    <meta:user-defined meta:name="OVERHEIDop.versieInformatie"/>
  </office:meta>
</office:document-meta>
</file>