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gemeente Neder-Betuw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/directie en afdelingsmanagers van de Werkeenheden Fysieke pijler, Sociale pijler en Bedrijfsvoering;</text:p>
            <text:p text:style-name="al"/>
            <text:p text:style-name="al">overwegende dat het wenselijk is dat directie en afdelingsmanagers van afdelingen ondermandaat verlenen aan andere ambtenaren;</text:p>
            <text:p text:style-name="al"/>
            <text:p text:style-name="al">gelet op het Mandaatbesluit gemeente Neder-Betuwe 2016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 E S L U I T E N :</text:p>
            <text:list text:style-name="id1-3-2-2-1-2">
              <text:list-item text:style-override="id1-3-2-2-1-2-1">
                <text:number>a.</text:number>
                <text:p text:style-name="al">ondermandaat, zoals bedoeld en omschreven in artikel      VI van het Mandaatbesluit gemeente Neder-Betuwe 2016, te verlenen aan      medewerkers van de gemeente Neder-Betuwe zoals aangegeven in de bij dit      besluit behorende mandaatlijst 2016; 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dat onder het begrip ‘medewerker’ in de onder I. van      dit besluit bedoelde mandaatlijst wordt verstaan de medewerker</text:p>
                <text:list text:style-name="id1-3-2-2-1-3-1-3">
                  <text:list-item text:style-override="id1-3-2-2-1-3-1-3-1">
                    <text:number>a.</text:number>
                    <text:p text:style-name="al">die werkzaam is bij de afdeling waaronder de       gemandateerde bevoegdheid is gerangschikt en</text:p>
                  </text:list-item>
                  <text:list-item text:style-override="id1-3-2-2-1-3-1-3-2">
                    <text:number>b.</text:number>
                    <text:p text:style-name="al">tot wiens takenpakket de betreffende handeling of       bevoegdheid behoort; 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c.</text:number>
                <text:p text:style-name="al">dat bij de uitoefening van het ondermandaat, zoals      bedoeld onder I., het Mandaatbesluit       gemeente Neder-Betuwe 2016 en de Interne instructie Mandaatregeling      2016 in acht moet worden genomen; </text:p>
              </text:list-item>
            </text:list>
            <text:list text:style-name="id1-3-2-2-1-5">
              <text:list-item text:style-override="id1-3-2-2-1-5-1">
                <text:number>d.</text:number>
                <text:p text:style-name="al">in te trekken de ondermandaatregeling gemeente      Neder-Betuwe 2014; </text:p>
              </text:list-item>
            </text:list>
            <text:list text:style-name="id1-3-2-2-1-6">
              <text:list-item text:style-override="id1-3-2-2-1-6-1">
                <text:number>e.</text:number>
                <text:p text:style-name="al">dat dit besluit wordt aangehaald als: Ondermandaatbesluit gemeente Neder-Betuwe 2016; </text:p>
              </text:list-item>
            </text:list>
            <text:list text:style-name="id1-3-2-2-1-7">
              <text:list-item text:style-override="id1-3-2-2-1-7-1">
                <text:number>f.</text:number>
                <text:p text:style-name="al">dat dit besluit naast de verplichte bekendmaking in het elektronisch gemeenteblad ook bekend wordt gemaakt in het lokale huis-aan-huis blad; </text:p>
              </text:list-item>
            </text:list>
            <text:list text:style-name="id1-3-2-2-1-8">
              <text:list-item text:style-override="id1-3-2-2-1-8-1">
                <text:number>g.</text:number>
                <text:p text:style-name="al">dat dit besluit in werking treedt op 30 juni 2016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Opheusden,  </text:span>
            <text:span text:style-name="datum">28 juni 2016 </text:span>
          </text:p>
          </text:section>
          <text:section text:name="ondertekening_id1-3-2-3-2">
            <text:p><text:span text:style-name="functie">de algemeen directeur a.i.,</text:span></text:p>
            <text:p><text:span text:style-name="ondertekening_naam">
            <text:span text:style-name="voornaam"> drs. M.G.J.  </text:span>
            <text:span text:style-name="achternaam">Nijhuis-Quanjel</text:span>
          </text:span></text:p>
            <text:p><text:span text:style-name="functie">de afdelingsmanager Fysieke pijler,</text:span></text:p>
            <text:p><text:span text:style-name="ondertekening_naam">
            <text:span text:style-name="voornaam">M.J.P.  </text:span>
            <text:span text:style-name="achternaam">van Mill</text:span>
          </text:span></text:p>
            <text:p><text:span text:style-name="functie">de afdelingsmanager Sociale pijler, </text:span></text:p>
            <text:p><text:span text:style-name="ondertekening_naam">
            <text:span text:style-name="voornaam">voor deze, de algemeen directeur a.i.   </text:span>
            <text:span text:style-name="achternaam">drs. M.G.J. Nijhuis-Quanjel</text:span>
          </text:span></text:p>
            <text:p><text:span text:style-name="functie">de afdelingsmanager Bedrijfsvoering,</text:span></text:p>
            <text:p><text:span text:style-name="ondertekening_naam">
            <text:span text:style-name="voornaam">N.A.  </text:span>
            <text:span text:style-name="achternaam">de G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9237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7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7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gemeente Neder-Betuw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72</meta:user-defined>
    <meta:user-defined meta:name="OVERHEIDop.GmbID/DC.identifier">gmb-2016-92372</meta:user-defined>
    <meta:user-defined meta:name="OVERHEID.TaxonomieBeleidsagenda/OVERHEID.category">Bestuur | Organisatie en beleid</meta:user-defined>
    <meta:user-defined meta:name="OVERHEID.Gemeente/DC.spatial">Neder-Betuwe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op.versieInformatie"/>
  </office:meta>
</office:document-meta>
</file>