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uffelsdijk 6,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Ruffelsdijk 6, 6615 AM Leur, het afwijken van het bestemmingsplan in verband met het bouwvlak en zone aan- en of uitbouwen, en het bouwen van een berging en carport,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3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uffelsdijk 6, Le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369</meta:user-defined>
    <meta:user-defined meta:name="OVERHEIDop.GmbID/DC.identifier">gmb-2016-923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5AM 6</meta:user-defined>
    <meta:user-defined meta:name="OVERHEIDop.woonplaats">Leur</meta:user-defined>
    <meta:user-defined meta:name="OVERHEIDop.straatnaam">Ruffelsdij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6004 425525</meta:user-defined>
    <meta:user-defined meta:name="OVERHEIDop.versieInformatie"/>
  </office:meta>
</office:document-meta>
</file>