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 van LUX Marienburg: Aanvraag vergunning APV Openluchtvertoning terras van LUX 23 t/m 27 augustus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16</text:p>
            <text:p text:style-name="common-al">
            <text:span text:style-name="nadrukvet">Omschrijving: </text:span>Aanvraag vergunning APV Openluchtvertoning terras van LUX 23 t/m 27 augustus 2016 (terras van LUX Marienbur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31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6-2016</text:p>
            <text:p text:style-name="common-al">
            <text:span text:style-name="nadrukvet">Definitieve beschikking verzonden: </text:span>06-07-2016</text:p>
            <text:p text:style-name="common-al">
            <text:span text:style-name="nadrukvet">Einddatum bezwaartermijn: </text:span>17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6 tot en met 17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F06F193-64D9-47F7-8532-C10897A10AEC" xlink:type="simple">http://www.nijmegen.nl/vergunningpagina/?guid=EF06F193-64D9-47F7-8532-C10897A10A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236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6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6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 van LUX Marienburg: Aanvraag vergunning APV Openluchtvertoning terras van LUX 23 t/m 27 augustus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368</meta:user-defined>
    <meta:user-defined meta:name="OVERHEIDop.GmbID/DC.identifier">gmb-2016-92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PS 3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48.81 428621.49</meta:user-defined>
    <meta:user-defined meta:name="OVERHEIDop.versieInformatie"/>
  </office:meta>
</office:document-meta>
</file>