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72963 – Koningin Julianalaan 31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vervangen draagconstructie en verstevigen verdiepingsvloer</text:p>
            <text:p text:style-name="common-al">Locatie : Koningin Julianalaan 31 te Ooij</text:p>
            <text:p text:style-name="common-al">Datum besluit : 06 juli 2016</text:p>
            <text:p text:style-name="common-al">Datum verzending : 06 juli 2016</text:p>
            <text:p text:style-name="common-al">Zaaknummer: W.Z16.101177.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235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5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5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72963 – Koningin Julianalaan 31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55</meta:user-defined>
    <meta:user-defined meta:name="OVERHEIDop.GmbID/DC.identifier">gmb-2016-923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P 31</meta:user-defined>
    <meta:user-defined meta:name="OVERHEIDop.woonplaats">Ooij</meta:user-defined>
    <meta:user-defined meta:name="OVERHEIDop.straatnaam">Koningin Juliana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88 429949</meta:user-defined>
    <meta:user-defined meta:name="OVERHEIDop.versieInformatie"/>
  </office:meta>
</office:document-meta>
</file>