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melding artikel 8.41 Wet milieubeheer, oprichten en in werking hebben van een restaurant, Zevenhuizen 9, 1811 KB,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 is ontvangen:</text:p>
            <text:p text:style-name="common-al"/>
            <text:p text:style-name="common-al">
            <text:span text:style-name="nadrukvet">Activiteitenbesluit milieubeheer  </text:span>
          </text:p>
            <text:list text:style-name="id1-3-2-1-1-4">
              <text:list-item text:style-override="id1-3-2-1-1-4-1">
                <text:number>•</text:number>
                <text:p text:style-name="al">Alora, Zevenhuizen 9 (1811 KB) te Alkmaar, het oprichten en in werking hebben van een restaurant;</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2349</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49</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49</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Kennisgeving melding artikel 8.41 Wet milieubeheer, oprichten en in werking hebben van een restaurant, Zevenhuizen 9, 1811 KB,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349</meta:user-defined>
    <meta:user-defined meta:name="OVERHEIDop.GmbID/DC.identifier">gmb-2016-923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B 9</meta:user-defined>
    <meta:user-defined meta:name="OVERHEIDop.woonplaats">Alkmaar</meta:user-defined>
    <meta:user-defined meta:name="OVERHEIDop.straatnaam">Zevenhuizen</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1346 516402</meta:user-defined>
    <meta:user-defined meta:name="OVERHEIDop.versieInformatie"/>
  </office:meta>
</office:document-meta>
</file>