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vaststelling hogere grenswaarden Wet geluidhinder woningen "Juliana Bernhardlaan" te Hoensbroek</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De staatssecretaris van Infrastructuur en Milieu maakt bekend dat zij bij besluit van 21 juni 2016, kenmerk IenM/BSK-2016/115458, met toepassing van artikel 90, tweede, derde en vierde lid, van de Wet geluidhinder, de ten hoogste toelaatbare waarde van de geluidsbelasting heeft vastgesteld die de gevels van woningen gelegen aan de weg "Juliana Bernhardlaan" te Hoensbroek, gemeente Heerlen, vanwege de weg "Juliana Bernhardlaan" mogen ondervinden. </text:p>
            <text:p text:style-name="common-al">Met toepassing van artikel 90, vijfde lid, van de Wet geluidhinder heeft zij bij voornoemd besluit tevens de maatregelen vastgesteld die strekken tot het terugbrengen van de geluidsbelasting, vanwege de weg "Juliana Bernhardlaan", op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 "Juliana Bernhardlaan", binnen de woningen voor zover niet wordt voldaan aan de in artikel 111b, derde lid, van de Wet geluidhinder genoemde binnenwaarde van 43 dB.</text:p>
            <text:p text:style-name="common-al">Het besluit en de daaraan ten grondslag liggende stukken liggen met ingang van woensdag 13 juli 2016 gedurende de bezwaartermijn ter inzage bij:</text:p>
            <text:p text:style-name="common-al">-        het gemeentehuis van de gemeente Heerlen te Heerlen (Infobalie Publiekshal) op maandag, dinsdag, woensdag en vrijdag van  8.30  uur tot 14.00 uur en op donderdag van 8.30 tot 20.00 uur;</text:p>
            <text:p text:style-name="common-al">-        het Bureau Sanering Verkeerslawaai (De Bleek 10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234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vaststelling hogere grenswaarden Wet geluidhinder woningen "Juliana Bernhardlaan"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347</meta:user-defined>
    <meta:user-defined meta:name="OVERHEIDop.GmbID/DC.identifier">gmb-2016-923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GW 56</meta:user-defined>
    <meta:user-defined meta:name="OVERHEIDop.woonplaats">Hoensbroek</meta:user-defined>
    <meta:user-defined meta:name="OVERHEIDop.straatnaam">Juliana-Bernhard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501 325765</meta:user-defined>
    <meta:user-defined meta:name="OVERHEIDop.versieInformatie"/>
  </office:meta>
</office:document-meta>
</file>