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verwijderen van asbest (De Voorstenkamp 17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3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D06C84-684E-4028-8723-04A761F22793" xlink:type="simple">http://www.nijmegen.nl/vergunningpagina/?guid=64D06C84-684E-4028-8723-04A761F227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34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0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46</meta:user-defined>
    <meta:user-defined meta:name="OVERHEIDop.GmbID/DC.identifier">gmb-2016-9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83.37 426488.27</meta:user-defined>
    <meta:user-defined meta:name="OVERHEIDop.versieInformatie"/>
  </office:meta>
</office:document-meta>
</file>