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79 te Nijmegen: verbouw pand (gedeeltelijk onderkelderen van een woonhuis)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verbouw pand (gedeeltelijk onderkelderen van een woonhuis) (Hatertseweg 17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2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16</text:p>
            <text:p text:style-name="common-al">
            <text:span text:style-name="nadrukvet">Verlengingsbesluit verzonden: </text:span>06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6AA966-69D3-47D0-85F0-C62C2DDF73AA" xlink:type="simple">http://www.nijmegen.nl/vergunningpagina/?guid=426AA966-69D3-47D0-85F0-C62C2DDF73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34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4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4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179 te Nijmegen: verbouw pand (gedeeltelijk onderkelderen van een woonhuis)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45</meta:user-defined>
    <meta:user-defined meta:name="OVERHEIDop.GmbID/DC.identifier">gmb-2016-92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AE 17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52.03 426115.29</meta:user-defined>
    <meta:user-defined meta:name="OVERHEIDop.versieInformatie"/>
  </office:meta>
</office:document-meta>
</file>