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traat 9 te Nijmegen: verbouwen van een winkel tot café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7-2016</text:p>
            <text:p text:style-name="common-al">
            <text:span text:style-name="nadrukvet">Omschrijving: </text:span>verbouwen van een winkel tot café (Koningstraat 9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6.10072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3-05-2016</text:p>
            <text:p text:style-name="common-al">
            <text:span text:style-name="nadrukvet">Verlengingsbesluit verzonden: </text:span>06-07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866822E-52C5-4F8F-A0FE-5C073125063F" xlink:type="simple">http://www.nijmegen.nl/vergunningpagina/?guid=6866822E-52C5-4F8F-A0FE-5C073125063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2344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344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344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straat 9 te Nijmegen: verbouwen van een winkel tot café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344</meta:user-defined>
    <meta:user-defined meta:name="OVERHEIDop.GmbID/DC.identifier">gmb-2016-923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LA 1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930.68 428619.18</meta:user-defined>
    <meta:user-defined meta:name="OVERHEIDop.versieInformatie"/>
  </office:meta>
</office:document-meta>
</file>