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K nummer 3686 te Nijmegen: plaatsen van een hekwerk langs de watergang naast de kinderboerderij aan de Nocturne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plaatsen van een hekwerk langs de watergang naast de kinderboerderij aan de Nocturnestraat (kadastraal Neerbosch sectie K nummer 3686 te Nijmegen)</text:p>
            <text:p text:style-name="common-al">
            <text:span text:style-name="nadrukvet">Activiteiten: </text:span>Bouwen; Afwijken Bestemmingsplan; </text:p>
            <text:p text:style-name="common-al">
            <text:span text:style-name="nadrukvet">Zaaknummer: </text:span>W.Z16.002630.02</text:p>
            <text:p text:style-name="common-al">
            <text:span text:style-name="nadrukvet">Product: </text:span>omgevingsvergunning</text:p>
            <text:p text:style-name="common-al">
            <text:span text:style-name="nadrukvet">Ontvangst: </text:span>19-05-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8DC86E8-0CAA-47C7-A335-357FE13B0FC7" xlink:type="simple">http://www.nijmegen.nl/vergunningpagina/?guid=68DC86E8-0CAA-47C7-A335-357FE13B0F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4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eerbosch sectie K nummer 3686 te Nijmegen: plaatsen van een hekwerk langs de watergang naast de kinderboerderij aan de Nocturne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40</meta:user-defined>
    <meta:user-defined meta:name="OVERHEIDop.GmbID/DC.identifier">gmb-2016-9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48.071 426706.805</meta:user-defined>
    <meta:user-defined meta:name="OVERHEIDop.versieInformatie"/>
  </office:meta>
</office:document-meta>
</file>