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denstraat 183 te Nijmegen: bouwen van damwanden en vlond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7-2016</text:p>
            <text:p text:style-name="common-al">
            <text:span text:style-name="nadrukvet">Omschrijving: </text:span>bouwen van damwanden en vlonder (Kruidenstraat 183 te Nijmegen)</text:p>
            <text:p text:style-name="common-al">
            <text:span text:style-name="nadrukvet">Activiteiten: </text:span>Bouwen; </text:p>
            <text:p text:style-name="common-al">
            <text:span text:style-name="nadrukvet">Zaaknummer: </text:span>W.Z16.101216.01</text:p>
            <text:p text:style-name="common-al">
            <text:span text:style-name="nadrukvet">Product: </text:span>omgevingsvergunning</text:p>
            <text:p text:style-name="common-al">
            <text:span text:style-name="nadrukvet">Ontvangst: </text:span>29-05-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05E0B98-2429-400B-B0E3-AE83E254A2D7" xlink:type="simple">http://www.nijmegen.nl/vergunningpagina/?guid=005E0B98-2429-400B-B0E3-AE83E254A2D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2334</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334</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334</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uidenstraat 183 te Nijmegen: bouwen van damwanden en vlonde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334</meta:user-defined>
    <meta:user-defined meta:name="OVERHEIDop.GmbID/DC.identifier">gmb-2016-923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5HR 181</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861.563 432536.668</meta:user-defined>
    <meta:user-defined meta:name="OVERHEIDop.versieInformatie"/>
  </office:meta>
</office:document-meta>
</file>