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leveldsingel 28 te Nijmegen: aanvraag bouwobjectenvergunning periode 13-06-2016 tot 16-07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7-2016</text:p>
            <text:p text:style-name="common-al">
            <text:span text:style-name="nadrukvet">Omschrijving: </text:span>aanvraag bouwobjectenvergunning periode 13-06-2016 tot 16-07-2016 (Bijleveldsingel 28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144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6-2016</text:p>
            <text:p text:style-name="common-al">
            <text:span text:style-name="nadrukvet">Definitieve beschikking verzonden: </text:span>06-07-2016</text:p>
            <text:p text:style-name="common-al">
            <text:span text:style-name="nadrukvet">Einddatum bezwaartermijn: </text:span>17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li 2016 tot en met 17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3708D82-736D-4786-BC5F-7CA153151B68" xlink:type="simple">http://www.nijmegen.nl/vergunningpagina/?guid=73708D82-736D-4786-BC5F-7CA153151B6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2332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32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32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jleveldsingel 28 te Nijmegen: aanvraag bouwobjectenvergunning periode 13-06-2016 tot 16-07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332</meta:user-defined>
    <meta:user-defined meta:name="OVERHEIDop.GmbID/DC.identifier">gmb-2016-92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1AT 2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59.84 428256.24</meta:user-defined>
    <meta:user-defined meta:name="OVERHEIDop.versieInformatie"/>
  </office:meta>
</office:document-meta>
</file>