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361467 – Prinses Beatrixstraat 8-3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groot onderhoud Prinses Beatrixstraat 8-34 te Ooij</text:p>
            <text:p text:style-name="common-al">Locatie : Prinses Beatrixstraat 8-34 te Ooij</text:p>
            <text:p text:style-name="common-al">Datum: 06 juli 2016</text:p>
            <text:p text:style-name="common-al">Zaaknummer: W.Z16.002342.02</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233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3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ngingsbesluitomgevingsvergunning – OLO2361467 – Prinses Beatrixstraat 8-3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30</meta:user-defined>
    <meta:user-defined meta:name="OVERHEIDop.GmbID/DC.identifier">gmb-2016-923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X 20</meta:user-defined>
    <meta:user-defined meta:name="OVERHEIDop.woonplaats">Ooij</meta:user-defined>
    <meta:user-defined meta:name="OVERHEIDop.straatnaam">Prinses Beatrix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126 429885</meta:user-defined>
    <meta:user-defined meta:name="OVERHEIDop.versieInformatie"/>
  </office:meta>
</office:document-meta>
</file>